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vervangen en uitbreiden van de bovenbouw van de ligboxen- en jongveestal op het perceel Aalshorsterpad 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december 2017 heeft de gemeente Dalfsen een aanvraag ontvangen voor het vervangen en uitbreiden van de bovenbouw van de ligboxen- en jongveestal op het perceel Aalshorsterpad 6 in Dalfsen. De aanvraag is geregistreerd onder zaaknummer Z/17/573822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8232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23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23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vervangen en uitbreiden van de bovenbouw van de ligboxen- en jongveestal op het perceel Aalshorsterpad 6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232</meta:user-defined>
    <meta:user-defined meta:name="OVERHEIDop.GmbID/DC.identifier">gmb-2017-228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JL 6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481 500175</meta:user-defined>
    <meta:user-defined meta:name="OVERHEIDop.versieInformatie"/>
  </office:meta>
</office:document-meta>
</file>