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lterslagweg 2 in Baak,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gemeente Bronckhorst een melding ontvangen voor het saneren van asbest van 2 schuren aan de Walterslagweg 2 in Baak. De melding is geregistreerd onder kenmerk SXO478315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22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alterslagweg 2 in Baak, het saneren van asbest van 2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24</meta:user-defined>
    <meta:user-defined meta:name="OVERHEIDop.GmbID/DC.identifier">gmb-2017-22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2018</meta:user-defined>
    <meta:user-defined meta:name="OVERHEID.EPSG28992/DC.spatial">214590.6 453422.05</meta:user-defined>
    <meta:user-defined meta:name="OVERHEIDop.versieInformatie"/>
  </office:meta>
</office:document-meta>
</file>