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Rige 16  het vergroten van de kap op de woning en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Rige 16 OV20170813 het vergroten van de kap op de woning en het vervangen van de garage (datum verzending brief / besluit: 12-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2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Rige 16  het vergroten van de kap op de woning en het vervang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23</meta:user-defined>
    <meta:user-defined meta:name="OVERHEIDop.GmbID/DC.identifier">gmb-2017-228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A 16</meta:user-defined>
    <meta:user-defined meta:name="OVERHEIDop.woonplaats">Abbega</meta:user-defined>
    <meta:user-defined meta:name="OVERHEIDop.straatnaam">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599 560101</meta:user-defined>
    <meta:user-defined meta:name="OVERHEIDop.versieInformatie"/>
  </office:meta>
</office:document-meta>
</file>