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oncept nota ‘Duurzaam bodembeheer gemeente Delft 2018’ </text:p>
      <text:section text:name="zakelijke-mededeling_id1-3-2" text:style-name="zakelijke-mededeling">
        <text:section text:name="zakelijke-mededeling-tekst_id1-3-2-1" text:style-name="zakelijke-mededeling-tekst">
          <text:section text:name="tekst_id1-3-2-1-1" text:style-name="tekst">
            <text:p text:style-name="common-al">Op 19 december 2017 hebben burgemeester en wethouders onder voorbehoud van eventuele zienswijzen de Nota ‘Duurzaam bodembeheer gemeente Delft 2018’ vastgesteld (ontwerpbesluit).</text:p>
            <text:p text:style-name="common-al">In 2008 is het Besluit bodemkwaliteit in werking getreden. Hiermee is het landelijke kader voor het toepassen van bouwstoffen, grond en bagger gewijzigd. In deze (concept) nota bodembeheer geeft de gemeente Delft aan hoe moet worden omgegaan met grondverzet binnen de gemeente. </text:p>
            <text:p text:style-name="common-al">Op basis van de beschikbare gegevens over de bodemkwaliteit is gekozen voor het uitwerken van een gebiedsspecifiek beleidskader voor het gehele grondgebied. Dit heeft als voordeel dat de toepassingseisen voor grond kunnen worden afgestemd op de doelstellingen (kwaliteit, functie) voor een bepaald gebied. De mogelijkheden voor lokaal grondverzet worden hiermee verruimd. </text:p>
            <text:p text:style-name="common-al">
            <text:span text:style-name="nadrukvet">Inzage en reactie</text:span>
          </text:p>
            <text:p text:style-name="common-al">De (concept) nota bodembeheer ligt vanaf 28 december 2017 gedurende een periode van 6 weken ter inzage bij het Klant Contact Centrum aan het Stationsplein 1 en is op afspraak te bekijken. Deze documenten zijn ook te raadplegen via <text:a xlink:href="http://www.delft.nl/bodem" xlink:type="simple">www.delft.nl/bodem</text:a>.   </text:p>
            <text:p text:style-name="common-al">Als u het niet eens bent met de inhoud van het ontwerpbesluit, kunt u op grond van de Algemene wet bestuursrecht binnen zes weken na publicatie van het ontwerpbesluit schriftelijk zienswijzen indienen bij:</text:p>
            <text:p text:style-name="common-al">College van burgemeester en wethouders Delft</text:p>
            <text:p text:style-name="common-al">Postbus 78</text:p>
            <text:p text:style-name="common-al">2600 ME DELFT (t.a.v. Ruimte &amp; Economie Advies)</text:p>
            <text:p text:style-name="common-al">Vermeld in uw reactie duidelijk uw naam en adres. </text:p>
            <text:p text:style-name="common-al">
            <text:span text:style-name="nadrukvet">Vragen?</text:span>
          </text:p>
            <text:p text:style-name="common-al">Hebt u vragen over het ontwerpbesluit? Of wilt u meer informatie over bijvoorbeeld de procedure? Neem dan contact op via het Klant Contact Centrum via 14015. U kunt ook altijd kijken op www.delft.nl.</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822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2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2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concept nota ‘Duurzaam bodembeheer gemeente Delf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220</meta:user-defined>
    <meta:user-defined meta:name="OVERHEIDop.GmbID/DC.identifier">gmb-2017-228220</meta:user-defined>
    <meta:user-defined meta:name="OVERHEID.TaxonomieBeleidsagenda/OVERHEID.category">Ruimte en infrastructuur | Organisatie en beleid</meta:user-defined>
    <meta:user-defined meta:name="OVERHEID.Gemeente/DC.spatial">Delft</meta:user-defined>
    <meta:user-defined meta:name="DCTERMS.abstract">Burgemeester en wethouders van Delft hebben op 19 december 2017 onder voorbehoud van eventuele zienswijzen de Nota 'Duurzaam bodembeheer gemeente Delft 2018' vastgesteld (ontwerpbesluit).</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op.versieInformatie"/>
  </office:meta>
</office:document-meta>
</file>