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ffingawier, Fiifgeawei 17  het aanleggen va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ffingawier, Fiifgeawei 17 OV20170803 het aanleggen van uitrit (datum verzending brief / besluit: 13-12-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21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1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1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ffingawier, Fiifgeawei 17  het aanleggen va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214</meta:user-defined>
    <meta:user-defined meta:name="OVERHEIDop.GmbID/DC.identifier">gmb-2017-2282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6GA 17</meta:user-defined>
    <meta:user-defined meta:name="OVERHEIDop.woonplaats">Offingawier</meta:user-defined>
    <meta:user-defined meta:name="OVERHEIDop.straatnaam">Fiifgea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656 560557</meta:user-defined>
    <meta:user-defined meta:name="OVERHEIDop.versieInformatie"/>
  </office:meta>
</office:document-meta>
</file>