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Zwijnsberg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27 november 2017 tot en met donderdag 7 december 2017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Het wijzigen van de verleende vergunning, Zwijnsbergen 55, Elst. Aanvraagnummer: Z-170950, indieningsdatum 27 november 2017. 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21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1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1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Zwijnsberge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210</meta:user-defined>
    <meta:user-defined meta:name="OVERHEIDop.GmbID/DC.identifier">gmb-2017-228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W 55</meta:user-defined>
    <meta:user-defined meta:name="OVERHEIDop.woonplaats">Elst Ut</meta:user-defined>
    <meta:user-defined meta:name="OVERHEIDop.straatnaam">Zwijnsberg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560 443994</meta:user-defined>
    <meta:user-defined meta:name="OVERHEIDop.versieInformatie"/>
  </office:meta>
</office:document-meta>
</file>