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bij Groenedijk 39  het plaatsen van 62 vingersteigers (aanlegsteigers) met meerp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abij Groenedijk 39 OV20170778 het plaatsen van 62 vingersteigers (aanlegsteigers) met meerpalen (datum verzending brief / besluit: 18-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20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0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0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abij Groenedijk 39  het plaatsen van 62 vingersteigers (aanlegsteigers) met meerpa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07</meta:user-defined>
    <meta:user-defined meta:name="OVERHEIDop.GmbID/DC.identifier">gmb-2017-2282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JD</meta:user-defined>
    <meta:user-defined meta:name="OVERHEIDop.woonplaats">Sneek</meta:user-defined>
    <meta:user-defined meta:name="OVERHEIDop.straatnaam">Groene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234 560363</meta:user-defined>
    <meta:user-defined meta:name="OVERHEIDop.versieInformatie"/>
  </office:meta>
</office:document-meta>
</file>