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Oosterwijzend 54A, H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uitbreiden van de bedrijfsruimte aan de Oosterwijzend 54A in Hoogkarspel met zes weken verlengd. Het besluit is verzonden op 20 december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2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Oosterwijzend 54A, H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03</meta:user-defined>
    <meta:user-defined meta:name="OVERHEIDop.GmbID/DC.identifier">gmb-2017-22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E 21</meta:user-defined>
    <meta:user-defined meta:name="OVERHEIDop.woonplaats">Hoogkarspel</meta:user-defined>
    <meta:user-defined meta:name="OVERHEIDop.straatnaam">Oosterwijz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546 522544</meta:user-defined>
    <meta:user-defined meta:name="OVERHEIDop.versieInformatie"/>
  </office:meta>
</office:document-meta>
</file>