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Herenstraat 94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maandag 27 november 2017 tot en met donderdag 7 december 2017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terrasoverkapping, Herenstraat 94 F, Rhenen. Aanvraagnummer: 3348019, indieningsdatum 28 november 2017.</text:p>
            <text:p text:style-name="common-al"/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820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20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Herenstraat 94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8202</meta:user-defined>
    <meta:user-defined meta:name="OVERHEIDop.GmbID/DC.identifier">gmb-2017-22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H 94e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84 441014</meta:user-defined>
    <meta:user-defined meta:name="OVERHEIDop.versieInformatie"/>
  </office:meta>
</office:document-meta>
</file>