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mandaattaken Omgevingsdienst Zuid-Holland Zui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cur">Burgemeester en wethouders van </text:span>
            <text:span text:style-name="nadrukcur">gemeente Zwijndrecht</text:span>
          </text:p>
            <text:p text:style-name="al"/>
            <text:p text:style-name="al">Gelet op artikel 7 van de Archiefwet 1995;</text:p>
            <text:p text:style-name="al"/>
            <text:p text:style-name="al">Gelet op de regeling van de minister van Onderwijs, Cultuur en Wetenschap van 6 december 2012, nr. WJZ/466161 (10265), tot wijziging van de Archiefregeling in verband met het stellen van nadere regels omtrent vervanging;</text:p>
            <text:p text:style-name="al"/>
            <text:p text:style-name="al">Gelet op de instemming met het Handboek Vervanging Omgevingsdienst Zuid-Holland Zuid, versie 4.0 van 5 september 2017, van de gemeentearchivaris van Dordrecht, tevens archivaris van de Gemeenschappelijke regeling Omgevingsdienst Zuid-Holland Zuid en de archivarissen van de provincie Zuid-Holland, Gorinchem (mede namens Giessenlanden en Leerdam) en Zederik;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igitalisering archiefbescheiden </text:p>
            <text:list text:style-name="id1-3-2-2-1-2">
              <text:list-item text:style-override="id1-3-2-2-1-2-1">
                <text:number>1.</text:number>
                <text:p text:style-name="al">
                <text:span text:style-name="nadrukcur">BURGEMEESTER EN WETHOUDERS </text:span>gaan over tot vervanging door digitale reproducties van de analoge archiefbescheiden die door de Omgevingsdienst Zuid-Holland Zuid worden ontvangen of verzonden in het kader van de door de Omgevingsdienst Zuid-Holland Zuid in mandaat uit te voeren <text:span text:style-name="nadrukcur">GEMEENTELIJKE </text:span>TAKEN, waarvoor <text:span text:style-name="nadrukcur">BURGEMEESTER EN WETHOUDERS</text:span> zijn aangewezen als zorgdrager en die op grond van de "<text:span text:style-name="nadrukcur">SELECTIELIJST VOOR ARCHIEFBESCHEIDEN VAN GEMEENTELIJKE EN INTERGEMEENTELIJKE ORGANEN, OPGEMAAKT OF ONTVANGEN VANAF 1 JANUARI 1996</text:span>" <text:span text:style-name="nadrukcur">(GEACTUALISEERD OP 25 JUNI 2012)</text:span> voor bewaring of vernietiging in aanmerking komen, waarna deze analoge archiefbescheiden worden vernietigd. Onder mandaattaken worden tevens verstaan de taken die de Omgevingsdienst Zuid-Holland Zuid uitvoert op grond van artikel 4 van de Gemeenschappelijke regeling Omgevingsdienst Zuid-Holland Zuid.</text:p>
              </text:list-item>
              <text:list-item text:style-override="id1-3-2-2-1-2-2">
                <text:number>2.</text:number>
                <text:p text:style-name="al">Reproductie geschiedt op de wijze zoals omschreven in het Handboek Vervanging Omgevingsdienst Zuid-Holland Zuid, versie 4.0 van 5 september 2017, dat als bijlage bij dit besluit is gevoegd en onderdeel van dit besluit uitmaakt.</text:p>
              </text:list-item>
              <text:list-item text:style-override="id1-3-2-2-1-2-3">
                <text:number>3.</text:number>
                <text:p text:style-name="al">De directeur van de Omgevingsdienst Zuid-Holland Zuid wordt gemandateerd voor het doorvoeren van wijzigingen in het Handboek Vervanging Omgevingsdienst Zuid-Holland Zuid conform het bepaalde in hoofdstuk 6 van genoemd Handboek, met de mogelijkheid van ondermandaat aan de manager van de Unit Informatiemanagement voor wat betreft de mineure wijzigingen als bedoeld in paragraaf 6.2 van het Handboek.</text:p>
              </text:list-item>
              <text:list-item text:style-override="id1-3-2-2-1-2-4">
                <text:number>4.</text:number>
                <text:p text:style-name="al">De directeur van de Omgevingsdienst Zuid-Holland Zuid wordt gemachtigd voor het opstellen en ondertekenen van de verklaring op grond van artikel 8 van het Archiefbesluit 1995, met de mogelijkheid van ondermachtiging aan de manager van de Unit Informatiemanagemen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bekendmaking</text:p>
            <text:p text:style-name="al">Dit besluit wordt bekendgemaakt in het <text:span text:style-name="nadrukcur">GEMEENTEBLAD</text:span>, treedt in werking op de dag volgend op de dag van bekendmaking en werkt terug tot en met 18 november 201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Besluit vervanging archiefbescheiden mandaattaken Omgevingsdienst Zuid-Holland Zuid 2017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november 2017.</text:span></text:p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820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vanging archiefbescheiden mandaattaken Omgevingsdienst Zuid-Holland Zui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200</meta:user-defined>
    <meta:user-defined meta:name="OVERHEIDop.GmbID/DC.identifier">gmb-2017-228200</meta:user-defined>
    <meta:user-defined meta:name="OVERHEID.TaxonomieBeleidsagenda/OVERHEID.category">Bestuur | Organisatie en beleid</meta:user-defined>
    <meta:user-defined meta:name="OVERHEID.Gemeente/DC.spatial">Zwijndrecht</meta:user-defined>
    <meta:user-defined meta:name="DC.source">artikel 7 van de Archiefwet 1995;1.0:c:BWBR0007376&amp;artikel=7&amp;g=2015-07-18</meta:user-defined>
    <meta:user-defined meta:name="OVERHEIDop.referentienummer">2017-14672</meta:user-defined>
    <meta:user-defined meta:name="DCTERMS.alternative">Besluit vervanging archiefbescheiden mandaattaken Omgevingsdienst Zuid-Holland Zui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ijndrecht</meta:user-defined>
    <dc:language>nl</dc:language>
    <meta:user-defined meta:name="xs:date/OVERHEIDop.startdatum">2017-12-22</meta:user-defined>
    <meta:user-defined meta:name="OVERHEIDgvop.Informatietype/DC.type">Overige besluiten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op.betreftRegeling">CVDR605307_1</meta:user-defined>
    <meta:user-defined meta:name="OVERHEIDop.versieInformatie"/>
  </office:meta>
</office:document-meta>
</file>