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gen omgevingsvergunning bouwen Herenstraat 3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maandag 27 november 2017 tot en met donderdag 7 december 2017 de volgende aanvraag voor een omgevingsvergunning heeft ontvangen:</text:p>
            <text:p text:style-name="common-al"/>
            <text:p text:style-name="tussenkopcur">REGULIERE PROCEDURE</text:p>
            <text:p text:style-name="tussenkopcur">Bouwen</text:p>
            <text:p text:style-name="common-al">Het realiseren van 4 appartementen, Herenstraat 32a, Rhenen. Aanvraagnummer: Z-170952, indieningsdatum 28 november 2017.</text:p>
            <text:p text:style-name="common-al"/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8195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19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19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gen omgevingsvergunning bouwen Herenstraat 3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8195</meta:user-defined>
    <meta:user-defined meta:name="OVERHEIDop.GmbID/DC.identifier">gmb-2017-228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JE 32a</meta:user-defined>
    <meta:user-defined meta:name="OVERHEIDop.woonplaats">Rhenen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421 441004</meta:user-defined>
    <meta:user-defined meta:name="OVERHEIDop.versieInformatie"/>
  </office:meta>
</office:document-meta>
</file>