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Cuneraweg 40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27 november 2017 tot en met donderdag 7 december 2017 de volgende aanvraag voor een omgevingsvergunning heeft ontvangen:</text:p>
            <text:p text:style-name="tussenkopcur">REGULIERE PROCEDURE</text:p>
            <text:p text:style-name="tussenkopcur">Bouwen</text:p>
            <text:p text:style-name="common-al">Het realiseren van een woning, Cuneraweg 400 A, Rhenen. Aanvraagnummer: 3356393, indieningsdatum 7 december 2017. 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19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9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9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Cuneraweg 40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191</meta:user-defined>
    <meta:user-defined meta:name="OVERHEIDop.GmbID/DC.identifier">gmb-2017-228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V 400a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547 446405</meta:user-defined>
    <meta:user-defined meta:name="OVERHEIDop.versieInformatie"/>
  </office:meta>
</office:document-meta>
</file>