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Baarderbuorren 13  het bouwen van een stall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Baarderbuorren 13 OV20170773 het bouwen van een stalling in strijd met het bestemmingsplan (datum verzending brief / besluit: 13-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9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9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9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Baarderbuorren 13  het bouwen van een stall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90</meta:user-defined>
    <meta:user-defined meta:name="OVERHEIDop.GmbID/DC.identifier">gmb-2017-228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R 13</meta:user-defined>
    <meta:user-defined meta:name="OVERHEIDop.woonplaats">Arum</meta:user-defined>
    <meta:user-defined meta:name="OVERHEIDop.straatnaam">Baarder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271 571523</meta:user-defined>
    <meta:user-defined meta:name="OVERHEIDop.versieInformatie"/>
  </office:meta>
</office:document-meta>
</file>