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gen omgevingsvergunning bouwen Achterbergsestraatweg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maandag 27 november 2017 tot en met donderdag 7 december 2017 de volgende aanvraag voor een omgevingsvergunning heeft ontvangen:</text:p>
            <text:p text:style-name="common-al"/>
            <text:p text:style-name="tussenkopcur">REGULIERE PROCEDURE</text:p>
            <text:p text:style-name="tussenkopcur">Bouwen</text:p>
            <text:p text:style-name="common-al">Het wijzigen van de functie naar maatschappelijk, Achterbergsestraatweg 19, Rhenen. Aanvraagnummer: Z-170951, indieningsdatum 28 november 2017.</text:p>
            <text:p text:style-name="common-al"/>
            <text:p text:style-name="tussenkopcur">Inzien aanvragen </text:p>
            <text:p text:style-name="common-al">De aanvragen en de bijbehorende stukken liggen voor een ieder ter inzage bij de Rhenense Publieksbalie in het Huis van de Gemeente aan de Nieuwe Veenendaalseweg 75 in Rhenen. 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28187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187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187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gen omgevingsvergunning bouwen Achterbergsestraatweg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8187</meta:user-defined>
    <meta:user-defined meta:name="OVERHEIDop.GmbID/DC.identifier">gmb-2017-2281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CR 19</meta:user-defined>
    <meta:user-defined meta:name="OVERHEIDop.woonplaats">Rhenen</meta:user-defined>
    <meta:user-defined meta:name="OVERHEIDop.straatnaam">Achterbergsestraatw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640 441081</meta:user-defined>
    <meta:user-defined meta:name="OVERHEIDop.versieInformatie"/>
  </office:meta>
</office:document-meta>
</file>