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18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 10 oktober 2017;</text:p>
            <text:p text:style-name="al">gelet op artikel 108, tweede lid en artikel 147, eerste lid van de gemeentewet;</text:p>
            <text:p text:style-name="al">gelet de artikelen 2.9, 2.10, 2.12 en 8.1.1, derde lid, van de Jeugdwet;</text:p>
            <text:p text:style-name="al"/>
            <text:p text:style-name="al">b e s l u i t </text:p>
            <text:p text:style-name="al">vast te stellen de:</text:p>
            <text:p text:style-name="al">Verordening Jeugdhulp 2018 gemeente Leeuwarden</text:p>
            <text:p text:style-name="al"/>
            <text:p text:style-name="al">Deze verordening is vastgesteld op 13 november 2017.</text:p>
            <text:p text:style-name="al"/>
          </text:section>
        </text:section>
        <text:section text:name="regeling-tekst_id1-3-2-2" text:style-name="regeling-tekst">
          <text:section text:name="artikel_id1-3-2-2-1" text:style-name="artikel">
            <text:p text:style-name="artikel_kop_titel"><text:span text:style-name="artikel_kop_label"> Artikel 1. Begripsbepalingen</text:span> </text:p>
            <text:p text:style-name="al"/>
            <text:p text:style-name="al">In deze verordening en de daarop berustende bepalingen wordt verstaan onder:</text:p>
            <text:p text:style-name="al">1. aanbieder: natuurlijke persoon of rechtspersoon die jegens het college gehouden is een algemene voorziening of een individuele maatwerkvoorziening te leveren</text:p>
            <text:p text:style-name="al">2. algemene voorziening: jeugdhulpvoorziening op grond van de jeugdwet die rechtstreeks toegankelijk is zonder voorafgaand diepgaand onderzoek naar de behoeften en persoonskenmerken van de jeugdige of zijn ouders</text:p>
            <text:p text:style-name="al">3. andere voorziening: voorziening op het gebied van zorg, onderwijs, maatschappelijke ondersteuning of werk en inkomen, niet vallend onder de jeugdwet</text:p>
            <text:p text:style-name="al">4. awb: algemene wet bestuursrecht</text:p>
            <text:p text:style-name="al">5. besluit: het (financieel) besluit van de gemeente Leeuwarden dat jaarlijks door het college wordt vastgesteld</text:p>
            <text:p text:style-name="al">6. deskundige: beroepskracht met specifieke kennis en vaardigheden ten aanzien van de opgroei- en opvoedproblematiek van de jeugdige en/of ouder(s) en/of de benodigde individuele maatwerkvoorziening, die kan aantonen dat hij voldoet aan de in de branche geldende kwaliteitseisen</text:p>
            <text:p text:style-name="al">7. familiegroepsplan: hulpverleningsplan of plan van aanpak, opgesteld door de ouders, samen met bloedverwanten, aanverwanten of anderen die tot de sociale omgeving van de jeugdige behoren</text:p>
            <text:p text:style-name="al">8. formele ondersteuning: ondersteuning die met een vergoeding vanuit het persoonsgebonden budget wordt geboden door een deskundige, niet zijnde een persoon uit het sociaal netwerk van de jeugdige en/of ouder(s)</text:p>
            <text:p text:style-name="al">9. gebruikelijke hulp: hulp die naar algemeen aanvaarde opvattingen in redelijkheid mag worden verwacht van de echtgenoot, ouders, inwonende kinderen of andere huisgenoten</text:p>
            <text:p text:style-name="al">10. gesprek: gesprek in het kader van onderzoek, als bedoeld in artikel 7</text:p>
            <text:p text:style-name="al">11. hulpvraag: behoefte van een jeugdige of zijn ouders aan jeugdhulp in verband met opgroei- en opvoedingsproblemen, psychische problemen en stoornissen, als bedoeld in artikel 2.3,eerste lid, van de wet</text:p>
            <text:p text:style-name="al">12. individuele maatwerkvoorziening: op de jeugdige of zijn ouders toegesneden voorziening die door het college in natura of in de vorm van een persoonsgebonden budget wordt verstrekt op basis van een besluit</text:p>
            <text:p text:style-name="al">13. informele ondersteuning: ondersteuning die met een vergoeding vanuit het persoonsgebonden budget geboden wordt door een persoon die niet formele ondersteuning biedt, zoals een persoon uit het sociale netwerk van de jeugdige en/of ouder(s) of een beroepskracht niet zijnde een deskundige.</text:p>
            <text:p text:style-name="al">14. jeugdige: een persoon die de leeftijd van 18 jaar nog niet heeft bereikt, dit impliceert ook een ongeborene vanaf – 9 maanden.</text:p>
            <text:p text:style-name="al">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15. mantelzorger: hulp ten behoeve van zelfredzaamheid, participatie, beschermd wonen, opvang, jeugdhulp, het opvoeden en opgroeien van jeugdigen en zorg den overige diensten als bedoeld in de Zorgverzekeringswet, die rechtstreeks voortvloeit uit een tussen personen en bestaande sociale relatie en niet wordt verleend in het kader van een hulpverlenend beroep</text:p>
            <text:p text:style-name="al">16. melding: melding van een hulpvraag bij het college bedoeld in artikel 5, eerste lid van de verordening</text:p>
            <text:p text:style-name="al">17. ouder(s): gezaghebbende ouder, adoptiefouder, stiefouder of een ander die een jeugdige als behorend tot zijn gezin verzorgt en opvoedt</text:p>
            <text:p text:style-name="al">18. persoonsgebonden budget (PGB): het persoonsgebonden budget als bedoeld in artikel 8.1.1 van de wet, zijnde een bedrag waaruit namens het college betalingen worden gedaan die jeugdige of zijn ouders, in staat stelt de jeugdhulp die tot de individuele maatwerkvoorziening behoort van derden te betrekken;</text:p>
            <text:p text:style-name="al">19. voorliggende voorziening: Algemene voorziening of een andere voorziening waarmee aan de hulpvraag tegemoet wordt gekomen. Ook een voorziening op grond van andere wetgeving is voorliggend op een voorziening op basis van de Jeugdwet</text:p>
            <text:p text:style-name="al">20. wet: Jeugdwet </text:p>
            <text:p text:style-name="al"/>
          </text:section>
          <text:section text:name="artikel_id1-3-2-2-2" text:style-name="artikel">
            <text:p text:style-name="artikel_kop_titel"><text:span text:style-name="artikel_kop_label">Artikel</text:span> <text:span text:style-name="artikel_kop_nr">2.</text:span> Vormen van jeugdhulp</text:p>
            <text:p text:style-name="al"/>
            <text:p text:style-name="al">1. De volgende vormen van algemene voorzieningen zijn zonder toegangsbeoordeling of op basis van een beperkte toegangsbeoordeling beschikbaar: </text:p>
            <text:p text:style-name="al">a. Preventieve jeugdhulp, waaronder publieke gezondheidszorg;</text:p>
            <text:p text:style-name="al">b. Toegang en toeleiding en lichte generalistische ambulante ondersteuning (gebiedsteams en Praktijk Ondersteuner huisarts (POH)).</text:p>
            <text:p text:style-name="al">2. De volgende vormen van ondersteuning zijn niet zonder voorafgaand onderzoek beschikbaar:</text:p>
            <text:p text:style-name="al">a. Dyslexiezorg:</text:p>
            <text:p text:style-name="al">Ondersteuning voor jeugdigen met (een vermoeden van) ernstig enkelvoudige dyslexie (EED), in de vorm van dyslexieonderzoek en/of behandeling. Dyslexiezorg wordt geboden aan jeugdigen in de leeftijd van 7 tot en met 12 jaar, danwel aan jeugdigen waarvan de dyslexiezorg vóór de 13e verjaardag van het kind is gestart. </text:p>
            <text:p text:style-name="al">Er is sprake van dyslexie wanneer bij een jeugdige lezen, spellen en schrijven, gezien de leeftijd en het onderwijsniveau, te moeizaam gaan terwijl het kind wel een gemiddelde intelligentie heeft. </text:p>
            <text:p text:style-name="al">Er is alleen sprake van EED als er volgens het Protocol Dyslexie Diagnostiek en Behandeling 2.0 een diagnose is gesteld en er geen andere oorzaken zijn gevonden die de problemen kunnen verklaren.</text:p>
            <text:p text:style-name="al">b.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c. Specialistische jeugdhulp:</text:p>
            <text:p text:style-name="al">Alle ambulante jeugdhulp en jeugdhulp met verblijf, niet zijnde dyslexiezorg, pleegzorg of hoog specialistische jeugdhulp.</text:p>
            <text:p text:style-name="al">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text:p>
            <text:p text:style-name="al"/>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d. Hoog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e. Jeugdbescherming:</text:p>
            <text:p text:style-name="al">Ondersteuning in de vorm van jeugdbeschermingsmaatregelen. Een (Voorlopige) Ondertoezichtstelling en een Gezag 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f.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 </text:p>
            <text:p text:style-name="al">De jeugdreclassering wordt uitgevoerd door een gecertificeerde instelling of de volwassenreclassering.</text:p>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Jeugdwet, de daaruit afgeleide regelgeving, de Algemene Wet Bestuursrecht, de Wet bescherming Persoonsgegevens en de Algemene Verordening Gegevensbescherming. </text:p>
            <text:p text:style-name="al">2. Het college informeert actief de jeugdigen en hun ouders over zijn/hun privacyrechten en de gegevensverwerkingen die in het kader van de ondersteuning plaats vinden.</text:p>
            <text:p text:style-name="al"/>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p text:style-name="al"/>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maatwerkvoorziening, dan wel het afwijzen daarvan, vast in een beschikking als bedoeld in artikel 13.</text:p>
            <text:p text:style-name="al"/>
          </text:section>
          <text:section text:name="artikel_id1-3-2-2-5" text:style-name="artikel">
            <text:p text:style-name="artikel_kop_titel"><text:span text:style-name="artikel_kop_label">Artikel</text:span> <text:span text:style-name="artikel_kop_nr">5.</text:span> Toegang jeugdhulp via rechter of gecertificeerde instelling</text:p>
            <text:p text:style-name="al"/>
            <text:p text:style-name="al">1. 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name="artikel_id1-3-2-2-6" text:style-name="artikel">
            <text:p text:style-name="artikel_kop_titel"><text:span text:style-name="artikel_kop_label">Artikel</text:span> <text:span text:style-name="artikel_kop_nr">6.</text:span> Toegang jeugdhulp via de gemeente, melding hulpvraag</text:p>
            <text:p text:style-name="al"/>
            <text:p text:style-name="al">1. Een hulpvraag kan door of namens een jeugdigen en ouders bij he college worden gemeld. </text:p>
            <text:p text:style-name="al">2. Het college bevestigt de ontvangst van een melding, zijnde een hulpvraag, schriftelijk (per mail of post), tenzij de jeugdige of zijn ouders dit niet wenst.</text:p>
            <text:p text:style-name="al">3. In spoedeisende gevallen treft het college zo spoedig mogelijk een (passende) tijdelijke individuele maatwerkvoorziening of vraagt het college een spoedmachtiging gesloten jeugdhulp als bedoeld in hoofdstuk 6 van de wet in afwachting van de uitkomsten van het onderzoek.</text:p>
            <text:p text:style-name="al">4. Jeugdigen en ouders kunnen zich rechtstreeks wenden tot een algemene voorziening. </text:p>
            <text:p text:style-name="al"/>
          </text:section>
          <text:section text:name="artikel_id1-3-2-2-7" text:style-name="artikel">
            <text:p text:style-name="artikel_kop_titel"><text:span text:style-name="artikel_kop_label">Artikel</text:span> <text:span text:style-name="artikel_kop_nr">7.</text:span> Vooronderzoek; indienen familiegroepsplan</text:p>
            <text:p text:style-name="al"/>
            <text:p text:style-name="al">1. Het college verzamelt alle voor het onderzoek, bedoeld in artikel 7, van belang zijnde en toegankelijke gegevens over de jeugdige en/of ouder(s) en zijn situatie en maakt vervolgens zo spoedig mogelijk met hem een afspraak voor een gesprek. </text:p>
            <text:p text:style-name="al">2. Het college brengt de jeugdige en zijn ouders op de hoogte van de mogelijkheid om binnen een redelijke termijn een familiegroepsplan als bedoeld in artikel 1.1.van de wet op te stellen. Als de jeugdige en zijn ouders daarom verzoeken, draagt het college zorg voor de ondersteuning bij het opstellen van een familiegroepsplan.</text:p>
            <text:p text:style-name="al">3. Voor of tijdens het gesprek verschaffen de jeugdige of zijn ouders het college alle overige gegevens en bescheiden die naar het oordeel van het college hiervoor nodig zijn en waarover de jeugdige en zijn ouder op dat moment redelijkerwijs de beschikking kunnen krijgen. De jeugdige of zijn ouders verstrekken in ieder geval een identificatiedocument als bedoeld in artikel 1 van de Wet op de identificatieplicht ter inzage. </text:p>
            <text:p text:style-name="al">4. Als de jeugdige /of ouder) genoegzaam bekend is bij de gemeente, kan het college in overleg met de jeugdige of zijn ouders afzien van een vooronderzoek als bedoeld in het eerste en derde lid.</text:p>
            <text:p text:style-name="al"/>
          </text:section>
          <text:section text:name="artikel_id1-3-2-2-8" text:style-name="artikel">
            <text:p text:style-name="artikel_kop_titel"><text:span text:style-name="artikel_kop_label">Artikel</text:span> <text:span text:style-name="artikel_kop_nr">8.</text:span> Gesprek</text:p>
            <text:p text:style-name="al"/>
            <text:p text:style-name="al">1. Het college onderzoekt in een gesprek met de jeugdige of zijn ouders en waar mogelijk met de mantelzorgers en desgewenst met het sociaal netwerk, zo spoedig mogelijk en voor zover nodig:</text:p>
            <text:p text:style-name="al">a. de behoeften, persoonskenmerken, voorkeuren, veiligheid, ontwikkeling en gezinssituatie van de jeugdige en het probleem;</text:p>
            <text:p text:style-name="al">b. het gewenste resultaat van het verzoek om jeugdhulp;</text:p>
            <text:p text:style-name="al">c. de mogelijkheden van de jeugdige of zijn ouders om op eigen kracht of met gebruikelijke hulp een oplossing voor de hulpvraag te vinden; </text:p>
            <text:p text:style-name="al">d. de mogelijkheden om met mantelzorg of hulp van andere personen uit het sociaal netwerk van de jeugdige en zijn ouders een oplossing voor de hulpvraag te vinden;</text:p>
            <text:p text:style-name="al">e. de (ervaren) belasting van de mantelzorger(s) en het sociaal netwerk</text:p>
            <text:p text:style-name="al">f. de mogelijkheden om met gebruik van een algemene voorziening of andere voorziening een oplossing voor de hulpvraag te vinden; </text:p>
            <text:p text:style-name="al">g. de mogelijkheden om een individuele maatwerkvoorziening te verstrekken; </text:p>
            <text:p text:style-name="al">h. de wijze waarop een mogelijk toe te kennen individuele maatwerkvoorziening wordt afgestemd met andere voorzieningen op het gebied van zorg en ondersteuning, onderwijs, maatschappelijke ondersteuning, welzijn, wonen, werk en inkomen met het oog op het vinden van een oplossing voor de hulpvraag; </text:p>
            <text:p text:style-name="al">i. de wijze waarop rekening zal worden gehouden met de godsdienstige gezindheid, de levensovertuiging en de culturele achtergrond van de jeugdige en zijn ouders, </text:p>
            <text:p text:style-name="al">j. de mogelijkheden om onder bepaalde voorwaarden te kiezen voor de verstrekking van een PGB, waarbij de jeugdige of zijn ouders in begrijpelijke bewoordingen worden ingelicht over de gevolgen van die keuze.</text:p>
            <text:p text:style-name="al">2. Als de jeugdige en zijn ouders een familiegroepsplan als bedoeld in artikel 1.1. van de wet aan het college heeft overhandigd, betrekt het college dat plan bij het onderzoek, bedoeld in het eerste lid van dit artikel.</text:p>
            <text:p text:style-name="al">3. Het college informeert de jeugdige of zijn ouders over de gang van zaken bij het gesprek, hun rechten en plichten en de vervolgprocedure.</text:p>
            <text:p text:style-name="al">4. Als de hulpvraag genoegzaam bekend is, kan het college in overleg met de jeugdige of zijn ouders afzien van een gesprek.</text:p>
            <text:p text:style-name="al"/>
          </text:section>
          <text:section text:name="artikel_id1-3-2-2-9" text:style-name="artikel">
            <text:p text:style-name="artikel_kop_titel"><text:span text:style-name="artikel_kop_label">Artikel</text:span> <text:span text:style-name="artikel_kop_nr">9.</text:span> Verslag </text:p>
            <text:p text:style-name="al"/>
            <text:p text:style-name="al">1. Het college zorgt voor schriftelijke verslaglegging van het onderzoek als bedoeld in artikel 8.</text:p>
            <text:p text:style-name="al">2. Binnen 4 weken (twintig werkdagen) na het gesprek verstrekt het college aan de jeugdige of zijn ouders een verslag van het gesprek, tenzij de jeugdige en zijn ouders dit niet te wensen.</text:p>
            <text:p text:style-name="al">3. Opmerkingen of latere aanvullingen van de jeugdige of zijn ouders worden aan het verslag toegevoegd. </text:p>
            <text:p text:style-name="al"/>
          </text:section>
          <text:section text:name="artikel_id1-3-2-2-10" text:style-name="artikel">
            <text:p text:style-name="artikel_kop_titel"><text:span text:style-name="artikel_kop_label">Artikel</text:span> <text:span text:style-name="artikel_kop_nr">10.</text:span> Aanvraag</text:p>
            <text:p text:style-name="al"/>
            <text:p text:style-name="al">1. Een jeugdige en ouders kunnen een aanvraag om een individuele maatwerkvoorziening schriftelijk of digitaal indienen bij het college. </text:p>
            <text:p text:style-name="al">2. Een aanvraag kan ook namens de jeugdige en zijn ouders door een sociaal werker digitaal, via het door de gemeente gebruikte systeem, worden ingediend. </text:p>
            <text:p text:style-name="al">3. Uit de aanvraag blijkt welke ondersteuning wordt aangevraagd en welk doel deze ondersteuning dient.</text:p>
            <text:p text:style-name="al"/>
          </text:section>
          <text:section text:name="artikel_id1-3-2-2-11" text:style-name="artikel">
            <text:p text:style-name="artikel_kop_titel"><text:span text:style-name="artikel_kop_label">Artikel</text:span> <text:span text:style-name="artikel_kop_nr">11.</text:span> Criteria voor een individuele maatwerkvoorziening</text:p>
            <text:p text:style-name="al"/>
            <text:p text:style-name="al">1. Het college neemt het verslag en indien aanwezig het familiegroepsplan, als uitgangspunt voor de beoordeling van een aanvraag om een individuele maatwerkvoorziening.</text:p>
            <text:p text:style-name="al">2. Een jeugdige en zijn ouders komt in aanmerking voor een individuele maatwerkvoorziening indien:</text:p>
            <text:p text:style-name="al">a. De jeugdige op eigen kracht, of met zijn ouders of andere personen uit zijn naaste omgeving geen oplossing voor zijn hulpvraag kan vinden;</text:p>
            <text:p text:style-name="al">b. Er geen oplossing gevonden kan worden voor zijn hulpvraag door, al dan niet gedeeltelijk, gebruik te maken van een algemene voorziening of</text:p>
            <text:p text:style-name="al">c. Geen oplossing gevonden kan worden voor zijn hulpvraag door, al dan niet gedeeltelijk, gebruik te maken van andere voorzieningen.</text:p>
            <text:p text:style-name="al">3. Het college kent eveneens een individuele maatwerkvoorziening toe voor zover met betrekking tot de jeugdige een verwijzing zoals bedoeld in artikel 4, is afgegeven.</text:p>
            <text:p text:style-name="al">4. Voorzieningen op grond van deze verordening worden niet verstrekt indien er voorliggende voorzieningen aanwezig zijn.</text:p>
            <text:p text:style-name="al">5. Als een individuele maatwerkvoorziening noodzakelijk is, verstrekt het college de goedkoopst adequate voorziening.</text:p>
            <text:p text:style-name="al"/>
          </text:section>
          <text:section text:name="artikel_id1-3-2-2-12" text:style-name="artikel">
            <text:p text:style-name="artikel_kop_titel"><text:span text:style-name="artikel_kop_label">Artikel</text:span> <text:span text:style-name="artikel_kop_nr">12.</text:span> Advisering</text:p>
            <text:p text:style-name="al"/>
            <text:p text:style-name="al">1. Daar waar de zorgvuldigheid het vereist om de juiste ondersteuning in te zetten en het sociaal wijkteam de expertise niet binnen de organisatie aanwezig heeft, kan er extern deskundigheid worden ingewonnen.</text:p>
            <text:p text:style-name="al"/>
          </text:section>
          <text:section text:name="artikel_id1-3-2-2-13" text:style-name="artikel">
            <text:p text:style-name="artikel_kop_titel"><text:span text:style-name="artikel_kop_label">Artikel</text:span> <text:span text:style-name="artikel_kop_nr">13.</text:span> Inhoud beschikking </text:p>
            <text:p text:style-name="al"/>
            <text:p text:style-name="al">1. In de beschikking tot verstrekking van een individuele maatwerkvoorziening wordt in ieder geval aangegeven of de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individuele maatwerkvoorziening is en wat het beoogde resultaat daarvan is;</text:p>
            <text:p text:style-name="al">b. wat de ingangsdatum en duur van de verstrekking is;</text:p>
            <text:p text:style-name="al">c. hoe de voorziening wordt verstrekt, en indien van toepassing, </text:p>
            <text:p text:style-name="al">d. welke andere voorzieningen relevant zijn of kunnen zijn. </text:p>
            <text:p text:style-name="al">3. Bij het verstrekken van een individuele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section>
          <text:section text:name="artikel_id1-3-2-2-14" text:style-name="artikel">
            <text:p text:style-name="artikel_kop_titel"><text:span text:style-name="artikel_kop_label">Artikel</text:span> <text:span text:style-name="artikel_kop_nr">14.</text:span> Regels voor PGB</text:p>
            <text:p text:style-name="al"/>
            <text:p text:style-name="al">1. Het college kan een individuele maatwerkvoorziening verstrekken in de vorm van een PGB in overeenstemming met artikel 8.1.1 van de wet.</text:p>
            <text:p text:style-name="al">Een PGB kan worden verstrekt indien:</text:p>
            <text:p text:style-name="al">a. De jeugdige of zijn ouders, al dan niet met hulp uit hun sociale netwerk dan wel van een curator, bewindvoerder, mentor of gemachtigde, in staat zijn de aan een PGB verbonden taken op verantwoorde wijze uit te voeren;</text:p>
            <text:p text:style-name="al">b. De jeugdige of zijn ouders overtuigend kunnen motiveren waarom zij de individuele maatwerkvoorziening die door een gecontracteerde aanbieder wordt geleverd, niet passend achten;</text:p>
            <text:p text:style-name="al">c. Naar het oordeel van het college is gewaarborgd dat de jeugdhulp die de jeugdige of zijn ouders willen betrekken van een aanbieder of een persoon die behoort tot het sociale netwerk van goede kwaliteit is.</text:p>
            <text:p text:style-name="al">2. Het college verstrekt in principe geen PGB voor:</text:p>
            <text:p text:style-name="al">a. Hoogspecialistische Jeugdzorg;</text:p>
            <text:p text:style-name="al">b. Pleegzorg;</text:p>
            <text:p text:style-name="al">c. Dyslexiezorg. </text:p>
            <text:p text:style-name="al">3. 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p text:style-name="al">4. De hoogte van een PGB:</text:p>
            <text:p text:style-name="al">a. Wordt vastgesteld aan de hand van een door de bewoner opgesteld en door de gemeente goedgekeurd budgetplan over hoe hij het PGB gaat besteden;</text:p>
            <text:p text:style-name="al">b. Wordt berekend op basis van een prijs of tarief waarmee redelijkerwijs is verzekerd dat het PGB toereikend is om veilige, doeltreffende en kwalitatief goede ondersteuning van derden te betrekken, en</text:p>
            <text:p text:style-name="al">c. Bedraagt niet meer dan de kostprijs van de in de betreffende situatie goedkoopst adequate in de gemeente beschikbare individuele maatwerkvoorziening in natura.</text:p>
            <text:p text:style-name="al">5. Het college stelt in het Besluit de tarieven van PGB’s vast.</text:p>
            <text:p text:style-name="al">Hierbij wordt onderscheid gemaakt tussen verschillende vormen van ondersteuning (formele en informele ondersteuning) en voor zover van toepassing, de te bieden deskundigheid en/of de in de branche geldende kwaliteitseisen.</text:p>
            <text:p text:style-name="al">a. Het tarief voor formele ondersteuning wordt gebaseerd op 80% van het zorg in natura tarief;</text:p>
            <text:p text:style-name="al">b. Het tarief voor informele ondersteuning wordt gebaseerd op 60% van het zorg in natura tarief met een maximum van € 20 per uur en een maximum van € 20 per etmaal voor Specialistische Jeugdhulp met verblijf.</text:p>
            <text:p text:style-name="al">6. Een jeugdige of zijn ouder aan wie een PGB wordt verstrekt, kan individuele maatwerkvoorzieningen betrekken van een persoon die behoort tot het sociale netwerk indien:</text:p>
            <text:p text:style-name="al">a. Deze persoon hiervoor een tarief hanteert dat niet hoger is dan het op grond van het vierde en vijfde lid gehanteerde tarief;</text:p>
            <text:p text:style-name="al">b. Tussenpersonen, belangenbehartigers of anderszins niet uit het PGB worden betaald</text:p>
            <text:p text:style-name="al">c. Het specialistische jeugdhulp met de lage intensiteiten (A t/m C) binnen de ondersteuningsprofielen betreft;</text:p>
            <text:p text:style-name="al">d. Met in achtneming van de in de Beleidsregels vastgestelde bestedingsregels.</text:p>
            <text:p text:style-name="al"/>
          </text:section>
          <text:section text:name="artikel_id1-3-2-2-15"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1. Het college informeert jeugdigen en hun ouders of hu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Jeugdwet artikel 8.1.2 doen een jeugdige of zijn ouders op verzoek of onverwijld uit eigen beweging aan het college mededeling van alle feiten en omstandigheden, waarvan hun redelijkerwijs duidelijk moet zijn dat deze aanleiding kunnen zijn voor een heroverweging van een beslissing.</text:p>
            <text:p text:style-name="al">3. Onverminderd artikel 8.1.4 van de wet kan het college een beslissing aangaande een individuele maatwerkvoorziening (in natura of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maatwerkvoorziening (in natura of PGB) zijn aangewezen;</text:p>
            <text:p text:style-name="al">c. de individuele maatwerkvoorziening (in natura of PGB) niet (meer) toereikend is te achten of op een lager niveau vastgelegd dient te worden;</text:p>
            <text:p text:style-name="al">d. de jeugdige of zijn ouders niet voldoen aan de individuele maatwerkvoorziening (in natura of PGB) verbonden voorwaarden; </text:p>
            <text:p text:style-name="al">e. de jeugdige of zijn ouders de individuele maatwerkvoorziening (in natura of PGB) niet of voor een ander doel gebruiken;</text:p>
            <text:p text:style-name="al">f. de jeugdige langer dan twee maanden verblijft in een instelling als bedoeld in de Wet langdurige zorg of de Zorgverzekeringswe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opzettelijk heeft plaatsgevonden, kan het college van de ouders of degene die daaraan opzettelijk zijn mee werking heeft verleend geheel of gedeeltelijk de geldswaarde vorderen van de ten onrechte genoten individuele maatwerkvoorziening (in natura of PGB).</text:p>
            <text:p text:style-name="al">6. Het college onderzoekt periodiek, al dan niet steekproefsgewijs, het gebruik van individuele maatwerkvoorzieningen (in natura of PGB) met het oog op de beoordeling van de kwaliteit, rechtmatigheid en doelmatigheid daarvan.</text:p>
            <text:p text:style-name="al"/>
          </text:section>
          <text:section text:name="artikel_id1-3-2-2-16" text:style-name="artikel">
            <text:p text:style-name="artikel_kop_titel"><text:span text:style-name="artikel_kop_label">Artikel</text:span> <text:span text:style-name="artikel_kop_nr">15A</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p text:style-name="al">2. 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p text:style-name="al">3. Het college stelt de PGB-houder schriftelijk op de hoogte van het verzoek op grond van lid 1 en 2.</text:p>
            <text:p text:style-name="al"/>
          </text:section>
          <text:section text:name="artikel_id1-3-2-2-17" text:style-name="artikel">
            <text:p text:style-name="artikel_kop_titel"><text:span text:style-name="artikel_kop_label">Artikel</text:span> <text:span text:style-name="artikel_kop_nr">16.</text:span> Verhouding prijs en kwaliteit aanbieders jeugdhulp en uitvoerders kinderbeschermingsmaatregelen en jeugdreclassering (gecertificeerde instellingen)</text:p>
            <text:p text:style-name="al"/>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de voor de sector toepasselijke CAO-schalen in relatie tot de zwaarte van de functie.</text:p>
            <text:p text:style-name="al">2. Het college houdt in het belang van een goede prijs-kwaliteitsverhouding bij de vaststelling van de tarieven die het hanteert voor door derden te leveren overige voorzieningen, in ieder geval rekening met:</text:p>
            <text:p text:style-name="al">a. De marktprijs van de voorzieningen en</text:p>
            <text:p text:style-name="al">b. De eventuele extra taken die in verband met de voorziening van de leverancier worden gevraagd.</text:p>
            <text:p text:style-name="al"/>
          </text:section>
          <text:section text:name="artikel_id1-3-2-2-18" text:style-name="artikel">
            <text:p text:style-name="artikel_kop_titel"><text:span text:style-name="artikel_kop_label">Artikel</text:span> <text:span text:style-name="artikel_kop_nr">17.</text:span> Klachtregeling</text:p>
            <text:p text:style-name="al"/>
            <text:p text:style-name="al">1. Het college heeft een regeling vastgesteld voor de afhandeling van klachten van jeugdigen en ouders die betrekking hebben op de wijze van afhandeling van meldingen en aanvragen als bedoeld in deze verordening.</text:p>
            <text:p text:style-name="al">2. Aanbieders stellen een regeling vast voor de afhandeling van klachten van jeugdigen en ouders ten aanzien van alle voorzieningen vallend binnen het jeugd domein.</text:p>
            <text:p text:style-name="al">3. Onverminderd andere handhavingsbevoegdheden ziet het college toe op de naleving van de klachtenregeling van aanbieders door periodieke overleggen met de aanbieders, en een jaarlijks cliënttevredenheidsonderzoek.</text:p>
            <text:p text:style-name="al"/>
          </text:section>
          <text:section text:name="artikel_id1-3-2-2-19" text:style-name="artikel">
            <text:p text:style-name="artikel_kop_titel"><text:span text:style-name="artikel_kop_label">Artikel</text:span> <text:span text:style-name="artikel_kop_nr">18.</text:span> Betrekken van ingezetenen bij het beleid</text:p>
            <text:p text:style-name="al"/>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 Raad voor het Sociaal Domein Gemeente Leeuwarden opgesteld. </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
            <text:p text:style-name="al">1. 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legt alle bedragen voor het te verstrekken individuele maatwerkvoorziening in de vorm van PGB vast in het Besluit.</text:p>
            <text:p text:style-name="al">3. Het college is bevoegd ter zake van de uitvoering van deze verordening en de daarop berustende besluiten nadere regels te sluiten en algemene voorwaarden te stellen. </text:p>
            <text:p text:style-name="al"/>
          </text:section>
          <text:section text:name="artikel_id1-3-2-2-22" text:style-name="artikel">
            <text:p text:style-name="artikel_kop_titel"><text:span text:style-name="artikel_kop_label">Artikel</text:span> <text:span text:style-name="artikel_kop_nr">21.</text:span> Evaluatie</text:p>
            <text:p text:style-name="al"/>
            <text:p text:style-name="al">1. Het door het gemeentebestuur gevoerde beleid wordt eenmaal per 2 jaar geëvalueerd, waarbij onder andere de ervaringen van jeugdigen en ouders en de bij het college en aanbieder ingediende klachten in het kader van de klachtenregeling betrokken worden.</text:p>
            <text:p text:style-name="al"/>
          </text:section>
          <text:section text:name="artikel_id1-3-2-2-23" text:style-name="artikel">
            <text:p text:style-name="artikel_kop_titel"><text:span text:style-name="artikel_kop_label">Artikel</text:span> <text:span text:style-name="artikel_kop_nr">22.</text:span> Inwerkingtreding en citeertitel</text:p>
            <text:p text:style-name="al"/>
            <text:p text:style-name="al">1. De verordening Jeugdhulp 2018 treedt in werking op 1 januari 2018, onder gelijktijdige intrekking van de verordening Jeugdhulp gemeente Leeuwarden 2015.</text:p>
            <text:p text:style-name="al">2. Deze verordening wordt aangehaald als: Verordening jeugdhulp 2018 gemeente Leeuwarden. </text:p>
            <text:p text:style-name="al"/>
          </text:section>
          <text:section text:name="artikel_id1-3-2-2-24" text:style-name="artikel">
            <text:p text:style-name="artikel_kop_titel"><text:span text:style-name="artikel_kop_label">Artikel</text:span> <text:span text:style-name="artikel_kop_nr">23.</text:span> Overgangsbepalingen</text:p>
            <text:p text:style-name="al"/>
            <text:p text:style-name="al">1. De verordening Jeugdhulp 2018 gemeente Leeuwarden treedt in werking op 1 januari 2018 en is van toepassing op alle aanvragen die vanaf deze datum worden ingediend.</text:p>
            <text:p text:style-name="al">2. Beschikkingen van jeugdigen en/ of hun ouders uit de voormalige gemeenten Leeuwarderadeel en Littenseradiel die aflopen na 1 januari 2018, eindigen op de datum die in de beschikking gemeld staat, doch uiterlijk 1 januari 2019.</text:p>
            <text:p text:style-name="al">3. Beschikkingen van jeugdigen en/of hun ouders uit de voormalige gemeenten Leeuwarderadeel en Littenseradiel die doorlopen tot na 1 januari 2019, worden voor 1 juli 2018 individueel herbeoordeeld conform deze verordening, het Besluit en Beleidsregels van de gemeente Leeuwarden. Op grondslag van deze herbeoordeling geeft het college een beschikking af. </text:p>
            <text:p text:style-name="al">4. In aanvulling op lid 3 geldt, indien de beschikking na herbeoordeling conform deze verordening, het Besluit en de Beleidsregels van de gemeente Leeuwarden inbreuk maakt op de beschikking die door de voormalige gemeente Leeuwarderadeel en Littenseradiel afgegeven is, een overgangstermijn van maximaal zes maanden binnen welke termijn de door de voormalige gemeenten Leeuwarderadeel en Littenseradiel afgegeven beschikkingen doorlopen.</text:p>
            <text:p text:style-name="al">5. In aanvulling op lid 2, 3 en 4 ontvangen jeugdigen en hun ouders uit de voormalige gemeenten Leeuwarderadeel en Littenseradiel aan wie een PGB is toegekend, voor de periode dat de afgegeven beschikking in 2018 nog doorloopt of tot aan de nieuwe beschikking na een herbeoordeling, een budget conform de door de voormalige gemeente afgegeven beschikking.</text:p>
            <text:p text:style-name="al"/>
            <text:p text:style-name="al">
            <text:span text:style-name="nadrukvet">
              <text:span text:style-name="nadrukondlijn">TOELICHTING VERORDENING JEUGDHULP 2018 GEMEENTE LEEUWARDEN</text:span>
            </text:span>
          </text:p>
            <text:p text:style-name="al"/>
            <text:p text:style-name="al">
            <text:span text:style-name="nadrukvet">Inleiding</text:span>
          </text:p>
            <text:p text:style-name="al"/>
            <text:p text:style-name="al">Deze verordening geeft uitvoering aan de Jeugdwet. </text:p>
            <text:p text:style-name="al"/>
            <text:p text:style-name="al">De Jeugdwet schrijft in de artikelen 2.9, 2.10 en 2.12 voor dat de gemeenteraad per verordening in ieder geval regels opstelt:</text:p>
            <text:p text:style-name="al">• over de door het college te verlenen individuele maatwerkvoorzieningen en algemene (jeugdhulp)voorzieningen; </text:p>
            <text:p text:style-name="al">• met betrekking tot de voorwaarden voor toekenning, de wijze van beoordeling van en de afwegingsfactoren bij een individuele maatwerkvoorziening;</text:p>
            <text:p text:style-name="al">• over de wijze waarop de toegang tot en de toekenning van een individuele maatwerk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maatwerkvoorziening of persoonsgebonden budget, alsmede van misbruik of oneigenlijk gebruik van de Jeugdwet; </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heeft vastgesteld op XX. In dit beleidsplan wordt het door het gemeentebestuur te voeren beleid vastgelegd met betrekking tot preventie en jeugdhulp, de uitvoering van kinderbeschermingsmaatregelen en jeugdreclassering. </text:p>
            <text:p text:style-name="al"/>
            <text:p text:style-name="al">
            <text:span text:style-name="nadrukvet">Familiegroepsplan</text:span>
          </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Deze bepalingen zijn een uitvloeisel van het amendement Voordewind/ Ypma ( Kamerstukken II 2012/13, 33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de kinderen. Door vormen van hulp van betrokkenen en steun uit directe kring kan bovendien uithuisplaatsing worden afgewend en wordt netwerkpleegzorg bevorderd. Een familiegroepsplan kan bijvoorbeeld binnen een wijkteam worden georganiseerd. Indien het een machtiging is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eige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Toegang jeugdhulp via de gemeente</text:p>
            <text:p text:style-name="al">Een hulpvraag van een jeugdige of zijn ouder kan binnenkomen bij de gemeente. Het college heeft deze taak belegd bij de sociale wijkteams. Jeugdigen of ouders van de gemeente Leeuwarden kunnen zich met een hulpvraag melden bij het sociaal wijkteam. </text:p>
            <text:p text:style-name="al"/>
            <text:p text:style-name="al">In een gesprek tussen een sociaal werker en de jeugdige en zijn ouders zal gekeken worden wat de jeugdige en zijn ouders eventueel zelf of met behulp van hun netwerk kunnen doen aan het probleem. Als aanvullend daarop een voorziening op het gebied van jeugdhulp nodig is, dan zal eerst gekeken worden of dit een algemene voorziening is of een individuele maatwerkvoorziening.. Het college geeft een besluit af en schakelt de noodzakelijke jeugdhulp in. </text:p>
            <text:p text:style-name="al"/>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Veilig Thuis ( Het advies- en meldpunt huiselijk geweld en kindermishandeling (AMHK)</text:p>
            <text:p text:style-name="al">Ten slotte vormt ook het Veilig Huis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section>
          <text:section text:name="artikel_id1-3-2-2-25" text:style-name="artikel">
            <text:p text:style-name="artikel_kop_titel"><text:span text:style-name="artikel_kop_label">Artikel</text:span> <text:span text:style-name="artikel_kop_nr">1.</text:span> Begripsbepalingen</text:p>
            <text:p text:style-name="al"/>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style-name="al">Het aantal definities van artikel 1 is beperkt aangezien de wet al een flink aantal definities kent die ook bindend zijn voor deze verordening. Deze wettelijke definities zijn dan ook niet nogmaals opgenomen in de verordening. </text:p>
            <text:p text:style-name="al">Ook de Algemene wet bestuursrecht (hierna: Awb) kent een aantal definitiebepalingen die voor deze verordening van belang zijn, zoals: ‘aanvraag’ (artikel 1:3, derde lid, van de Awb) en ‘beschikking’ (artikel 1:2 van de Awb). </text:p>
            <text:p text:style-name="al">Alle begrippen die in deze verordening worden gebruikt en die niet nader worden </text:p>
            <text:p text:style-name="al">omschreven hebben dezelfde betekenis als in de wet, het Besluit Jeugdwet, de Algemene wet bestuursrecht en de Wet bescherming persoonsgegevens.</text:p>
            <text:p text:style-name="al"/>
            <text:p text:style-name="al">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section>
          <text:section text:name="artikel_id1-3-2-2-26" text:style-name="artikel">
            <text:p text:style-name="artikel_kop_titel"><text:span text:style-name="artikel_kop_label">Artikel</text:span> <text:span text:style-name="artikel_kop_nr">2.</text:span> Vormen van jeugdhulp </text:p>
            <text:p text:style-name="al"/>
            <text:p text:style-name="al">De jeugdige en zijn ouders hebben recht op een duidelijk beeld van het aanbod van voorzieningen binnen de gemeente. De jeugdige en zijn ouders kunnen hier rechtszekerheid aan ontlenen en willekeur wordt vermeden. Het aanbod kan echter per gemeente verschillen en binnen een gemeente in tijd variëren. Het gaat dus niet om het standaard ‘in huis hebben’ van een bepaald aanbod, maar het kunnen bieder van de bepaalde vormen van ondersteuning bij een gelijkluidende behoefte aan ondersteuning.</text:p>
            <text:p text:style-name="al"/>
            <text:p text:style-name="al">Artikel 2 van deze verordening biedt een zo compleet mogelijk overzicht van het palet aan algemene en individuele maatwerkvoorzieningen dat het college te beschikking staat..</text:p>
            <text:p text:style-name="al">De in artikel 2, eerste lid, genoemde ondersteuning is vrij toegankelijk en kan daarom beschikkingsvrij worden aangeboden. Aan de in het tweede lid van artikel 2 verbonden ondersteuning met een meer specialistisch karakter is een beschikking verbonden. </text:p>
            <text:p text:style-name="al"/>
          </text:section>
          <text:section text:name="artikel_id1-3-2-2-27" text:style-name="artikel">
            <text:p text:style-name="artikel_kop_titel"><text:span text:style-name="artikel_kop_label">Artikel</text:span> <text:span text:style-name="artikel_kop_nr">3.</text:span> Gegevensverwerking en privacy</text:p>
            <text:p text:style-name="al"/>
            <text:p text:style-name="al">Deze bepaling is opgenomen om de zorgvuldigheid en het belang ten aanzien van het omgaan met persoonlijke gegeven van de jeugdige en zijn ouders te waarborgen. Daartoe is tevens vanuit alle gemeenten in Fryslân gezamenlijk een protocol opgesteld, welke door het college is vastgesteld.</text:p>
            <text:p text:style-name="al"/>
          </text:section>
          <text:section text:name="artikel_id1-3-2-2-28" text:style-name="artikel">
            <text:p text:style-name="artikel_kop_titel"><text:span text:style-name="artikel_kop_label">Artikel</text:span> <text:span text:style-name="artikel_kop_nr">4</text:span> Toegang jeugdhulp via de huisarts, medisch specialist of jeugdarts</text:p>
            <text:p text:style-name="al"/>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algemene voorzieningen als de individuele maatwerk voorzieningen. Met een dergelijke verwijzing kan de jeugdige rechtstreeks aankloppen bij de jeugdhulpaanbieder. </text:p>
            <text:p text:style-name="al">Als de jeugdige of zijn ouders dit wensen òf in het uitzonderlijke geval dat het college een besluit neemt dat afwijkt van het oordeel van de jeugdhulpaanbieder, legt het college de te verlenen individuele maatwerkvoorziening, dan wel het afwijzen daarvan, vast in een beschikking aan de jeugdige of zijn ouders. Op die manier worden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artikel_id1-3-2-2-29" text:style-name="artikel">
            <text:p text:style-name="artikel_kop_titel"><text:span text:style-name="artikel_kop_label">Artikel</text:span> <text:span text:style-name="artikel_kop_nr">5.</text:span> Jeugdhulp via rechter of gecertificeerde instelling</text:p>
            <text:p text:style-name="al"/>
            <text:p text:style-name="al">Artikel 5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 pakket dat door de gemeente is ingekocht via subsidies dan wel contracten. Maar mocht hierin een leemte bestaan, dan zal het college anderszins in de op haar rustende verplichting moeten voldoen.</text:p>
            <text:p text:style-name="al"/>
          </text:section>
          <text:section text:name="artikel_id1-3-2-2-30" text:style-name="artikel">
            <text:p text:style-name="artikel_kop_titel"><text:span text:style-name="artikel_kop_label">Artikel</text:span> <text:span text:style-name="artikel_kop_nr">6.</text:span> Toegang jeugdhulp via de gemeente, melding hulpvraag</text:p>
            <text:p text:style-name="al"/>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maatwerkvoorzieningen en algemene voorzieningen, met betrekking tot de voorwaarden voor toekenning en de wijze van beoordeling van, en de afwegingsfactoren bij een individuele voorziening.</text:p>
            <text:p text:style-name="al"/>
            <text:p text:style-name="al">Voor het verkrijgen van een individuele maatwerkvoorziening, geldt de in artikel 4 tot en met 10 beschreven procedure.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voor laten bereiden door het sociaal wijkteam. Ook op andere plaatsen in deze verordening en in de wet waar staat “het college”, kan het college deze bevoegdheid mandateren naar ondergeschikten dan wel niet-ondergeschikten op grond van de algemene regels van de Awb. </text:p>
            <text:p text:style-name="al">Het tweede lid: in artikel 1 van deze verordening is de term ‘hulpvraag’ gedefinieerd. Een jeugdige en zijn ouders met een hulpvraag die enkel bestaat uit een informatieverzoek of die op grond van een andere wet kan worden beantwoord, kan direct en gericht worden doorverwezen. Registratie en een ontvangstbevestiging is dan niet nodig.</text:p>
            <text:p text:style-name="al">Derde lid: beschrijft welke mogelijkheden het college heeft om adequaat te reageren bij crisissituaties.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Vierde lid: de jeugdige of zijn ouders die een beroep willen doen op een algemene voorziening kunnen hier direct naartoe zonder meldingsprocedure in de zin van (artikel 4 en volgende) deze verordening.</text:p>
            <text:p text:style-name="al"/>
          </text:section>
          <text:section text:name="artikel_id1-3-2-2-31" text:style-name="artikel">
            <text:p text:style-name="artikel_kop_titel"><text:span text:style-name="artikel_kop_label">Artikel</text:span> <text:span text:style-name="artikel_kop_nr">7.</text:span> Vooronderzoek; indienen familiegroepsplan</text:p>
            <text:p text:style-name="al"/>
            <text:p text:style-name="al">Deze bepaling is hier opgenomen om een zorgvuldige procedure te waarborgen en te zorgen dat jeugdigen en ouders goed worden geïnformeerd. </text:p>
            <text:p text:style-name="al">Het eerste lid dient ter voorbereiding van het gesprek op basis van de melding waarbij in samenspraak met de jeugdige en zijn ouders relevante bekende gegevens in kaart worden gebracht en jeugdige en zijn ouders niet worden belast met vragen over zaken die bij de gemeente al bekend zijn. </text:p>
            <text:p text:style-name="al">Tweede lid: Het spreekt voor zich dat jeugdigen en ouders niet gedwongen kunnen worden om een familiegroepsplan op te stellen, uiteraard kan het college het- in bepaalde gevallen waar dat meerwaarde zou hebben- ook hier wel aanraden en stimuleren. Welke vorm de ondersteuning bij het opstellen van een familiegroepsplan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Als de situatie zich daarvoor leent, kan dan besloten worden hiermee aan de slag te gaan en het onderzoek daarna voort te zetten. </text:p>
            <text:p text:style-name="al"/>
            <text:p text:style-name="al">Derde lid: In het kader van de rechtmatigheid wordt in ieder geval de identiteit van de jeugdige of ouders vastgesteld aan de hand van een document als bedoeld in artikel 1 van de Wet op de identificatieplicht en is de jeugdige en zijn ouders die een aanvraag doet voor een individuele maatwerkvoorziening ook verplicht dat document ter inzage te geven. Bij de gegevensverzameling zullen de grenzen van de Wet bescherming persoonsgegevens in acht genomen moeten worden.</text:p>
            <text:p text:style-name="al">Op grond van het vierde lid kan worden afgezien van het vooronderzoek indien dat een onnodige herhaling van zetten zou betekenen.</text:p>
            <text:p text:style-name="al"/>
          </text:section>
          <text:section text:name="artikel_id1-3-2-2-32" text:style-name="artikel">
            <text:p text:style-name="artikel_kop_titel"><text:span text:style-name="artikel_kop_label">Artikel</text:span> <text:span text:style-name="artikel_kop_nr">8.</text:span> Gesprek</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het kader van deze verordening worden deze gesprekken beschouwd als onderdelen van een samenhangend geheel.</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Als de jeugdige en zijn ouders wel een familiegroepsplan hebben opgesteld, dan wordt dit als eerste bij het onderzoek betrokken. Uiteindelijk zal het college moeten oordelen welke jeugdhulp zij nodig acht en in welke mate de jeugdige en zijn ouders, zo nodig met hulp uit de naaste omgeving, op eigen kracht bepaalde problemen (deels) kunnen oplossen. Een familiegroepsplan, al dan niet opgesteld met ondersteuning van de gemeente, kan deze stap in het proces vergemakkelijken. Het college dient een familiegroepsplan als eerste te betrekken bij het onderzoek; het kan een familiegroepsplan niet zomaar naast zich neerleggen.</text:p>
            <text:p text:style-name="al"/>
          </text:section>
          <text:section text:name="artikel_id1-3-2-2-33" text:style-name="artikel">
            <text:p text:style-name="artikel_kop_titel"><text:span text:style-name="artikel_kop_label">Artikel</text:span> <text:span text:style-name="artikel_kop_nr">9.</text:span> Verslag</text:p>
            <text:p text:style-name="al"/>
            <text:p text:style-name="al">Deze bepaling is opgenomen in het belang van een zorgvuldige dossiervorming en een zorgvuldige procedure. Er wordt altijd een verslag opgemaakt.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bewoner in staat te stellen een aanvraag te doen voor een individuele maatwerkvoorziening. Indien een familiegroepsplan is overhandigd, wordt dit plan ook opgenomen of toegevoegd aan het verslag. </text:p>
            <text:p text:style-name="al">Soms kan een verslag al direct worden meegeven, maar vaak zal dit nog moeten worden uitgewerkt en daat daar een paar dagen overheen. Daarom begint het tweede lid met de zinsnede “Binnen 4 weken (twintig werkdagen) na het gesprek”.</text:p>
            <text:p text:style-name="al"/>
            <text:p text:style-name="al">Het later toevoegen van opmerkingen of het aanbrengen van wijzigingen of het herstellen van feitelijke onjuistheden wordt geregeld in lid 3 van dit artikel.</text:p>
            <text:p text:style-name="al"/>
          </text:section>
          <text:section text:name="artikel_id1-3-2-2-34" text:style-name="artikel">
            <text:p text:style-name="artikel_kop_titel"><text:span text:style-name="artikel_kop_label">Artikel</text:span> <text:span text:style-name="artikel_kop_nr">10.</text:span> Aanvraag</text:p>
            <text:p text:style-name="al"/>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maatwerkvoorziening. Een aanvraag is nodig om een verleningsbeschikking voor een individuele maatwerk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maatwerk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Een aanvraag kan ook namens de jeugdige of zijn ouder door een sociaal werker digitaal via het door de gemeente daarvoor gebruikte systeem worden ingediend. Daarbij is de voorwaarde dat deze aanvraag en het bijbehorende zwaarwegend advies vooraf met de jeugdige en zijn ouders besproken is.</text:p>
            <text:p text:style-name="al"/>
          </text:section>
          <text:section text:name="artikel_id1-3-2-2-35" text:style-name="artikel">
            <text:p text:style-name="artikel_kop_titel"><text:span text:style-name="artikel_kop_label">Artikel</text:span> <text:span text:style-name="artikel_kop_nr">11.</text:span> Criteria voor een individuele maatwerkvoorziening</text:p>
            <text:p text:style-name="al"/>
            <text:p text:style-name="al">In dit artikel wordt duidelijk gemaakt welke afwegingsfactoren het college hanteert bij toekenning van individuele maatwerkvoorzieningen. Hierbij is het voor het college van belang de mate van ‘eigen kracht’ en het al of niet gedeeltelijk gebruik kunnen maken van een overige of andere voorzieningen, goed te beoordelen. Dit is vastgelegd in lid 2. </text:p>
            <text:p text:style-name="al">Lid 3 heeft betrekking op de situatie dat een verwijzing op grond van artikel 4 die door het college moet worden uitgevoerd, aan de orde is. Er dient dan een schriftelijke toekenning van een individuele maatwerkvoorziening plaats te vinden.</text:p>
            <text:p text:style-name="al"/>
          </text:section>
          <text:section text:name="artikel_id1-3-2-2-36" text:style-name="artikel">
            <text:p text:style-name="artikel_kop_titel"><text:span text:style-name="artikel_kop_label">Artikel</text:span> <text:span text:style-name="artikel_kop_nr">12:</text:span> Advisering</text:p>
            <text:p text:style-name="al"/>
            <text:p text:style-name="al">Doel van het inschakelen van een deskundige is enerzijds het zorgen voor de juiste inzet van ondersteuning en anderzijds om een goede samenwerking tussen de sociale wijkteams en de specialistische jeugdinstelling te bewerkstelligen.</text:p>
            <text:p text:style-name="al"/>
          </text:section>
          <text:section text:name="artikel_id1-3-2-2-37" text:style-name="artikel">
            <text:p text:style-name="artikel_kop_titel"><text:span text:style-name="artikel_kop_label">Artikel</text:span> <text:span text:style-name="artikel_kop_nr">13.</text:span> Inhoud beschikking</text:p>
            <text:p text:style-name="al"/>
            <text:p text:style-name="al">Indien de jeugdige of zijn ouders een formele aanvraag bij het college indienen (artikel 10) of er overeenkomstig artikel 3, tweede lid, een beschikking afgegeven wordt, dient het college een schriftelijke beschikking op te stellen, waartegen zij bezwaar en beroep op grond van de Awb kunnen indienen. </text:p>
            <text:p text:style-name="al"/>
          </text:section>
          <text:section text:name="artikel_id1-3-2-2-38" text:style-name="artikel">
            <text:p text:style-name="artikel_kop_titel"><text:span text:style-name="artikel_kop_label">Artikel</text:span> <text:span text:style-name="artikel_kop_nr">14.</text:span> Regels PGB</text:p>
            <text:p text:style-name="al"/>
            <text:p text:style-name="al">Het college kan op grond van de wet (Jeugdwet artikel 8.1.1) een PGB verstrekken. </text:p>
            <text:p text:style-name="al">Als aan alle wettelijke voorwaarden daartoe is voldaan, kan zelfs van een verplichting van het college worden gesproken (zie ook de tekst van artikel 8.1.1, eerste lid: “Indien de jeugdige of zijn ouders dit wensen …”). Van belang is dat een PGB slechts wordt verstrekt indien de jeugdige of zijn ouders gemotiveerd kunnen aantonen dat de individuele maatwerkvoorziening die door een aanbieder wordt geleverd, niet passend is (zie Jeugdwet artikel 8.1.1, derde lid, onder b).</text:p>
            <text:p text:style-name="al">In de wet (Jeugdwet artikel 2.9, onder c) staat dat in de verordening in ieder geval wordt bepaald op welke wijze de hoogte van een PGB wordt vastgesteld, waarbij geldt dat de hoogte toereikend moet zijn. </text:p>
            <text:p text:style-name="al">De gemeente heeft de mogelijkheid om een differentiatie aan te brengen in de hoogte van het PGB. Er kunnen verschillende tarieven gehanteerd worden voor verschillende vormen van ondersteuning. Het tarief voor PGB is lager dan het tarief voor zorg in natura, omdat de zorgaanbieder die op basis van een PGB werkt lagere overheadkosten heeft.</text:p>
            <text:p text:style-name="al">Het tarief voor een PGB middels informele ondersteuning is lager dan voor een PGB middels formele ondersteuning, omdat aan informele ondersteuning lagere deskundigheids- en kwaliteitseisen worden gesteld.</text:p>
            <text:p text:style-name="al"/>
            <text:p text:style-name="al">Het derde lid geeft aan dat het in beginsel niet mogelijk is om achteraf kosten te declareren.</text:p>
            <text:p text:style-name="al"/>
            <text:p text:style-name="al">Een aanvraag voor een PGB kan geweigerd worden voor zover de kosten van het PGB hoger zijn dat de kosten van de individuele maatwerkvoorziening in natura (Jeugdwet artikel 8.1.1, vijfde lid, onderdeel a).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duurder is dan het door het college voorgestelde aanbod. </text:p>
            <text:p text:style-name="al"/>
            <text:p text:style-name="al">In lid 6 wordt vervolgens gebruik gemaakt van de mogelijkheid van artikel 8.1.1, vierde lid, van de wet om bij verordening te bepalen onder welke voorwaarden de persoon aan wie een PGB wordt verstrekt, de jeugdhulp kan betrekken van een persoon die behoort tot het sociale netwerk. Ten aanzien van het zesde lid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section>
          <text:section text:name="artikel_id1-3-2-2-39" text:style-name="artikel">
            <text:p text:style-name="artikel_kop_titel"><text:span text:style-name="artikel_kop_label">Artikel</text:span> <text:span text:style-name="artikel_kop_nr">15</text:span> Voorkoming en bestrijding ten onrechte ontvangen individuele maatwerkvoorzieningen (in natura of PGB) en misbruik of oneigenlijk gebruik.</text:p>
            <text:p text:style-name="al"/>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maatwerkvoorziening (in natura of PGB), alsmede van misbruik of oneigenlijk gebruik van de wet. </text:p>
            <text:p text:style-name="al"/>
            <text:p text:style-name="al">Het tweede, derde en vijfde lid bevatten een herhaling van hetgeen al in de tekst van de wet is opgenomen (Jeugdwet artikelen 8.1.2, 8.1.3, 8.1.4). Met opname van deze wettekst in de verordening wordt beoogd een compleet beeld te geven van de regels voor de beschrijfding van het ten onrechte ontvangen van een individuele maatwerkvoorziening (in natura of PGB), alsmede van misbruik of oneigenlijk gebruik van de wet.</text:p>
            <text:p text:style-name="al"/>
            <text:p text:style-name="al">De wettekst van de artikelen 8.1.2 tot en met 8.1.4 is veelal beperkt tot de PGB. Waar mogelijk en zinvol, is dit ter uitwerking van de delegatiebepaling in artikel 2.9, onder d, van de wet, in de verordening uitgebreid tot de individuele maatwerkvoorziening in natura. Hiervoor kan ook steun gevonden worden in de tekst van de toelichting op artikel 8.1.2, waarbij is vermeld dat de in het eerste lid geregelde inlichtingenverplichting als uitgangspunt heeft dat van de jeugdige en zijn ouders aan wie een individuele maatwerkvoorziening of een daaraan gekoppeld PGB is verstrekt, verlangd kan worden dat ze voldoende gegevens en inlichtingen verstrekken om het college in staat te stellen te beoordelen of het beroep op die individuele voorziening of het daaraan gekoppelde PGB terecht is gedaan.</text:p>
            <text:p text:style-name="al"/>
            <text:p text:style-name="al">De bepaling in lid 3f is opgenomen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Als binnen zes maanden na de beslissing tot het verstrekken van een PGB nog geen voorziening is getroffen, heeft het college de bevoegdheid om de beslissing geheel of gedeeltelijk in te trekken.</text:p>
            <text:p text:style-name="al"/>
            <text:p text:style-name="al">De regels voor verhaal van kosten zijn opgenomen en de bevoegdheid is hiermee aan het college gegeven tot het (in geldwaarde) terugvorderen van een ten onrechte verstrekte individuele maatwerkvoorziening (in natura of PGB). Hierbij is tevens bepaald dat het college het terug te vorderen bedrag bij dwangbevel kan invorderen. </text:p>
            <text:p text:style-name="al"/>
            <text:p text:style-name="al">In het achtste lid wordt bepaald dat het college het gebruik van individuele maatwerkvoorzieningen (in natura of PGB) al dan niet steekproefsgewijs kan onderzoeken op kwaliteit, rechtmatigheid en doelmatigheid. </text:p>
            <text:p text:style-name="al"/>
          </text:section>
          <text:section text:name="artikel_id1-3-2-2-40" text:style-name="artikel">
            <text:p text:style-name="artikel_kop_titel"><text:span text:style-name="artikel_kop_label">Artikel</text:span> <text:span text:style-name="artikel_kop_nr">15A</text:span> Opschorting betaling uit het PGB</text:p>
            <text:p text:style-name="al"/>
            <text:p text:style-name="al">De bepaling in lid 2 is opgenomen, omdat er situaties zijn waarbij een bewoner tijdelijk geen gebruik kan maken van een PGB door tijdelijke opname in een instelling. In dat geval kan het praktischer zijn een PGB tijdelijk op te schorten.</text:p>
            <text:p text:style-name="al"/>
          </text:section>
          <text:section text:name="artikel_id1-3-2-2-41"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42" text:style-name="artikel">
            <text:p text:style-name="artikel_kop_titel"><text:span text:style-name="artikel_kop_label">Artikel</text:span> <text:span text:style-name="artikel_kop_nr">17.</text:span>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gemeentelijk klachtrecht.</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artikel_id1-3-2-2-43" text:style-name="artikel">
            <text:p text:style-name="artikel_kop_titel"><text:span text:style-name="artikel_kop_label">Artikel</text:span> <text:span text:style-name="artikel_kop_nr">18.</text:span> Betrekken van ingezetenen bij het beleid</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Binnen de gemeente Leeuwarden is hiervoor de Adviesraad Sociaal Domein ingericht.</text:p>
            <text:p text:style-name="al"/>
          </text:section>
          <text:section text:name="artikel_id1-3-2-2-44" text:style-name="artikel">
            <text:p text:style-name="artikel_kop_titel"><text:span text:style-name="artikel_kop_label">Artikel</text:span> <text:span text:style-name="artikel_kop_nr">19.</text:span> Hardheidsclausule</text:p>
            <text:p text:style-name="al"/>
            <text:p text:style-name="al">Dit artikel bepaalt dat het college in bijzondere gevallen ten gunste van de aanvragen kan afwijken van de bepalingen van deze verordening, en dus niet van de in de wet zelfe genoemde bepalingen. Zo nodig wordt hierbij advies ingewonnen. Dit afwijken kan alleen maar ten gunsten, en nooit ten nadele van de jeugdige of zijn ouders. Verder is met nadruk gemeld dat dit artikel toegepast wordt in bijzondere gevallen, wanneer de regels in deze verordening tot onbillijkheden van overwegende aard voor de jeugdige of zijn ouders zouden leiden. </text:p>
            <text:p text:style-name="al"/>
          </text:section>
          <text:section text:name="artikel_id1-3-2-2-45" text:style-name="artikel">
            <text:p text:style-name="artikel_kop_titel"><text:span text:style-name="artikel_kop_label">Artikel</text:span> <text:span text:style-name="artikel_kop_nr">20.</text:span> Overige aanvullende bepalingen</text:p>
            <text:p text:style-name="al"/>
            <text:p text:style-name="al">Op grond van dit artikel kan het college het verstrekkingenbeleid en nadere richtlijnen uitwerken. </text:p>
            <text:p text:style-name="al"/>
          </text:section>
          <text:section text:name="artikel_id1-3-2-2-46" text:style-name="artikel">
            <text:p text:style-name="artikel_kop_titel"><text:span text:style-name="artikel_kop_label">Artikel</text:span> <text:span text:style-name="artikel_kop_nr">21.</text:span> Evaluatie</text:p>
            <text:p text:style-name="al"/>
            <text:p text:style-name="al">Deze evaluatie is niet hetzelfde als de evaluatie die op centraal niveau zal plaatsvinden, maar kan wel de daarin verzamelde gegevens benutten. </text:p>
            <text:p text:style-name="al"/>
          </text:section>
          <text:section text:name="artikel_id1-3-2-2-47" text:style-name="artikel">
            <text:p text:style-name="artikel_kop_titel"><text:span text:style-name="artikel_kop_label">Artikel</text:span> <text:span text:style-name="artikel_kop_nr">22.</text:span> Inwerkingtreding en citeertitel</text:p>
            <text:p text:style-name="al"/>
            <text:p text:style-name="al">Dit artikel behoeft geen nadere toelichting. </text:p>
            <text:p text:style-name="al"/>
          </text:section>
          <text:section text:name="artikel_id1-3-2-2-48" text:style-name="artikel">
            <text:p text:style-name="artikel_kop_titel"><text:span text:style-name="artikel_kop_label">Artikel</text:span> <text:span text:style-name="artikel_kop_nr">23.</text:span> Overgangsbepalingen</text:p>
            <text:p text:style-name="al"/>
            <text:p text:style-name="al">De Jeugdhulp 2018 treedt in werking op 1 januari 2018 en is van toepassing op alle aanvragen die na 1 januari 2018 worden ingediend. </text:p>
            <text:p text:style-name="al"/>
            <text:p text:style-name="al">In verband met de herindeling van de gemeente Leeuwarden, waarbij een deel van het grondgebied van de voormalige gemeente Littenseradiel en het hele grondgebied van de voormalige gemeente Leeuwarderadeel per 1 januari 2018 wordt toegevoegd aan de gemeente Leeuwarden, is een extra overgangsbepaling voor de betreffende bewoners opgenomen in deze verordening.</text:p>
            <text:p text:style-name="al"/>
            <text:p text:style-name="al">Het uitgangspunt is het Leeuwarder beleid, tenzij…</text:p>
            <text:p text:style-name="al">Het jaar 2018 wordt als overgangsjaar genomen. </text:p>
            <text:p text:style-name="al">Daarbij wordt er voor gekozen om bewoners zoveel als mogelijk per 1 januari 2018 de huidige aard en omvang van de verstrekte individuele maatwerkvoorziening te laten behouden. </text:p>
            <text:p text:style-name="al">Indien het Leeuwarder beleid nadelig afwijkt van het oude beleid van Leeuwarderadeel en Littenseradiel, is volgens jurisprudentie een overgangstermijn noodzakelijk.</text:p>
            <text:p text:style-name="al"/>
            <text:p text:style-name="al">Beschikkingen afgegeven door Leeuwarderadeel of Littenseradiel met een einddatum in de loop van 2018, eindigen van rechtswege op de betreffende einddatum, waarna indien nodig een nieuwe aanvraag ingediend kan worden. </text:p>
            <text:p text:style-name="al">Beschikkingen van bewoners uit Leeuwarderadeel en Littenseradiel met een einddatum na 1 januari 2019 worden voor 1 juli 2018 herbeoordeeld, waarna de betreffende bewoners een nieuwe beschikking ontva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8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84</meta:user-defined>
    <meta:user-defined meta:name="OVERHEIDop.GmbID/DC.identifier">gmb-2017-228184</meta:user-defined>
    <meta:user-defined meta:name="OVERHEID.TaxonomieBeleidsagenda/OVERHEID.category">Zorg en gezondheid | Organisatie en beleid</meta:user-defined>
    <meta:user-defined meta:name="OVERHEID.Gemeente/DC.spatial">Leeuward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08 van de Gemeentewet;1.0:c:BWBR0005416&amp;artikel=108&amp;g=2017-07-01</meta:user-defined>
    <meta:user-defined meta:name="DC.source">artikel 147 van de Gemeentewet;1.0:c:BWBR0005416&amp;artikel=147&amp;g=2017-07-01</meta:user-defined>
    <meta:user-defined meta:name="DCTERMS.alternative">Verordening Jeugdhulp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305_1</meta:user-defined>
    <meta:user-defined meta:name="OVERHEIDop.versieInformatie"/>
  </office:meta>
</office:document-meta>
</file>