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De Traan Kokerij 16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De Traan Kokerij 16 OV20170772 het bouwen van een woning (datum verzending brief / besluit: 18-12-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18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8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8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De Traan Kokerij 16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180</meta:user-defined>
    <meta:user-defined meta:name="OVERHEIDop.GmbID/DC.identifier">gmb-2017-2281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meta:user-defined>
    <meta:user-defined meta:name="OVERHEIDop.woonplaats">Stavoren</meta:user-defined>
    <meta:user-defined meta:name="OVERHEIDop.straatnaam">De Bleec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373 544204</meta:user-defined>
    <meta:user-defined meta:name="OVERHEIDop.versieInformatie"/>
  </office:meta>
</office:document-meta>
</file>