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rstraat 5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2440</text:p>
            <text:p text:style-name="common-al">Omschrijving: het plaatsen van een kooiconstructie</text:p>
            <text:p text:style-name="common-al">Adres: Karstraat 52 B Huissen</text:p>
            <text:p text:style-name="common-al">Activiteiten: Bouwen</text:p>
            <text:p text:style-name="common-al">Besluit: Besluit verlenging behandeltermijn </text:p>
            <text:p text:style-name="last-al">Datum besluit: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rstraat 5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18</meta:user-defined>
    <meta:user-defined meta:name="OVERHEIDop.GmbID/DC.identifier">gmb-2017-2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38 436918</meta:user-defined>
    <meta:user-defined meta:name="OVERHEIDop.versieInformatie"/>
  </office:meta>
</office:document-meta>
</file>