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Zwijnsbergen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Uitrit</text:p>
            <text:p text:style-name="common-al">Het realiseren van een uitrit, Zwijnsbergen 71, Elst. Aanvraagnummer: Z-170913, datum bekendmaking besluit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Zwijnsberge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79</meta:user-defined>
    <meta:user-defined meta:name="OVERHEIDop.GmbID/DC.identifier">gmb-2017-22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71</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381 444102</meta:user-defined>
    <meta:user-defined meta:name="OVERHEIDop.versieInformatie"/>
  </office:meta>
</office:document-meta>
</file>