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 35, 3112 G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9 december 2017.</text:p>
            <text:p text:style-name="common-al">Projectomschrijving: het plaatsen van een trap naar de zolder.</text:p>
            <text:p text:style-name="common-al">Dossier: 17OMGS366.</text:p>
            <text:p text:style-name="common-al">OLO: 3351905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8178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178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ngel 35, 3112 GJ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178</meta:user-defined>
    <meta:user-defined meta:name="OVERHEIDop.GmbID/DC.identifier">gmb-2017-228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GJ 35</meta:user-defined>
    <meta:user-defined meta:name="OVERHEIDop.woonplaats">Schiedam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02 436844</meta:user-defined>
    <meta:user-defined meta:name="OVERHEIDop.versieInformatie"/>
  </office:meta>
</office:document-meta>
</file>