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style:style style:family="table-column" style:parent-style-name="colspec" style:name="id1-3-2-1-1-55-1-2-1-4">
      <style:table-column-properties/>
    </style:style>
    <style:style style:family="table-column" style:parent-style-name="colspec" style:name="id1-3-2-1-1-55-1-2-1-5">
      <style:table-column-properties/>
    </style:style>
    <text:list-style style:name="id1-3-2-1-1-55-1-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2-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2-1-6-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2-1-6-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2-1-6-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2-1-6-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1-2-1-6-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2-1-6-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1-2-1-6-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2-1-6-4-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1-2-1-6-4-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style:style style:family="table-column" style:parent-style-name="colspec" style:name="id1-3-2-1-1-57-1-2-1-4">
      <style:table-column-properties/>
    </style:style>
    <style:style style:family="table-column" style:parent-style-name="colspec" style:name="id1-3-2-1-1-57-1-2-1-5">
      <style:table-column-properties/>
    </style:style>
    <text:list-style style:name="id1-3-2-1-1-57-1-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2-1-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1-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2-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Buurtplein B.V. </text:p>
      <text:section text:name="regeling_id1-3-2" text:style-name="regeling">
        <text:section text:name="aanhef_id1-3-2-1" text:style-name="aanhef">
          <text:section text:name="preambule_id1-3-2-1-1" text:style-name="preambule">
            <text:p text:style-name="al">Het college van burgemeester en wethouders van Doetinchem, onderscheidenlijk de burgemeester van Doetinchem, ieder voor zover het de uitoefening van zijn bevoegdheden betreft;</text:p>
            <text:p text:style-name="al">Overwegende dat:</text:p>
            <text:p text:style-name="al">Buurtplein B.V. op 21 oktober 2014 is opgericht en ten doel heeft: “het op een actieve en professionele manier bevorderen van en het uitvoering geven aan het optimaliseren van de zelfredzaamheid en participatie van burgers, alsmede het bijdragen aan de sociale kwaliteit van de samenleving (in het bijzonder het ondersteunen van kwetsbare groepen), welke doelen worden getracht te verwezenlijken door onder meer uitvoering te geven aan taken vanuit de Wet maatschappelijke ondersteuning 2015, de Participatiewet en de Jeugdwet”;</text:p>
            <text:p text:style-name="al">De gemeente Doetinchem 100% van de aandelen van Buurtplein B.V. in haar bezit heeft; </text:p>
            <text:p text:style-name="al">De uitkomst van de Bestuursopdracht Sociaal Domein “Twee schakels, één keten” ertoe zal leiden dat voortaan binnen Buurtplein B.V. besluitvorming plaatsvindt over maatwerkvoorzieningen Beschermd Wonen, Jeugdwet, Leerlingenvervoer en de Wet maatschappelijke ontwikkeling 2015 en er in dat verband beschikkingen zoals bedoeld in  de Algemene wet bestuursrecht worden opgesteld; </text:p>
            <text:p text:style-name="al">Buurtplein B.V. hiermee een publieke taak krijgt toebedeeld waarvoor mandatering zoals bedoeld in de Algemene wet bestuursrecht noodzakelijk is; </text:p>
            <text:p text:style-name="al">het gelet hierop gewenst is de uitoefening van de hiervoor genoemde taken voortvloeiend uit “Twee schakels, één keten” te mandateren aan de directeur/bestuurder van Buurtplein B.V.;</text:p>
            <text:p text:style-name="al">in artikel 10:4, eerste lid, van de Algemene wet bestuursrecht is bepaald dat als de gemandateerde niet werkzaam is onder verantwoordelijkheid van de mandaatgever, de mandaatverlening de instemming behoeft van de gemandateerde;</text:p>
            <text:p text:style-name="al">de in artikel 10:4, eerste lid, van de Algemene wet bestuursrecht bedoelde instemming is verleend hetgeen blijkt uit de medeondertekening van dit besluit door de directeur/bestuurder van Buurtplein B.V.;</text:p>
            <text:p text:style-name="al">het voorts gewenst is instructies te geven ter zake de uitoefening van de gemandateerde bevoegdheden en gegeven volmachten en machtigingen;</text:p>
            <text:p text:style-name="al">Gelet op afdeling 10.1.1 van de Algemene wet bestuursrecht, de artikelen 160 en 171 van de Gemeentewet;</text:p>
            <text:p text:style-name="al">b e s l u i t e n :</text:p>
            <text:p text:style-name="al"/>
            <text:list text:style-name="id1-3-2-1-1-14">
              <text:list-item text:style-override="id1-3-2-1-1-14-1">
                <text:number>1.</text:number>
                <text:p text:style-name="al">De uitoefening van de bevoegdheden, zoals vermeld in de bij dit besluit behorende Register mandaat-, volmacht- en machtigingsbesluit Buurtplein B.V., met inbegrip van de ondertekening van stukken, op te dragen aan de directeur/bestuurder van Buurtplein B.V. onder de daarbij vermelde specifieke bepalingen.     </text:p>
                <text:p text:style-name="al"> </text:p>
              </text:list-item>
              <text:list-item text:style-override="id1-3-2-1-1-14-2">
                <text:number>2.</text:number>
                <text:p text:style-name="al">De volgende mandaten behorende bij het Algemeen mandaat-, volmacht- en machtigingsbesluit gemeente Doetinchem 2016 in te trekken: 2.4.0a, 2.4.1, 2.4.3, 2.4.3a, 2.4.3b, 2.4.3c, 2.4.3d, 2.4.4, 2.4.7 en 2.4.18.</text:p>
              </text:list-item>
            </text:list>
            <text:p text:style-name="al"> </text:p>
            <text:list text:style-name="id1-3-2-1-1-16">
              <text:list-item text:style-override="id1-3-2-1-1-16-1">
                <text:number>3.</text:number>
                <text:p text:style-name="al">Ten aanzien van de uitoefening van de bevoegdheden zoals vermeld in de bij dit besluit behorende Register Mandaat-, volmacht- en machtigingsbesluit Buurtplein B.V. de onderstaande algemene instructies vast te stellen, die bij de uitoefening van de bevoegdheden in acht dienen te worden genomen.</text:p>
              </text:list-item>
            </text:list>
            <text:p text:style-name="al"/>
            <text:p text:style-name="al">
            <text:span text:style-name="nadrukvet">Artikel 1          Algemeen</text:span>
          </text:p>
            <text:p text:style-name="al">1.         Een mandaat omvat zowel het nemen van de beslissing als de ondertekening hiervan.</text:p>
            <text:p text:style-name="al">2.  De mandataris, volmachtontvanger of machtigingverkrijger is bevoegd tot het geheel of gedeeltelijk verlenen van ondermandaat en doorgeven van volmacht of machtiging ten aanzien van de aan hem opgedragen bevoegdheden. </text:p>
            <text:p text:style-name="al">
            <text:span text:style-name="nadrukvet">Artikel 2 Beperking mandaat  </text:span>
          </text:p>
            <text:p text:style-name="al">1. Uitoefening van het mandaat zoals neergelegd in het bij dit besluit behorende Register mandaat-, volmacht- en machtigingsbesluit Buurtplein B.V. is niet toegestaan indien de te nemen beschikking het volgende bedrag per aanvraag/tijdvak te boven gaat:</text:p>
            <text:p text:style-name="al">- 
Wet maatschappelijke ondersteuning 2015 (beschermd wonen): € 100.000,--
</text:p>
            <text:p text:style-name="al">- Wet maatschappelijke ondersteuning  2015: € 100.000,--
</text:p>
            <text:p text:style-name="al">- Jeugdwet: € 200.000,--</text:p>
            <text:p text:style-name="al">2. Bij een aanvraag die de in het eerste lid genoemde bedragen te boven gaat, is de Regisseur Sociaal Domein bevoegd tot het nemen van een besluit op de aanvraag. 
 </text:p>
            <text:p text:style-name="al"/>
            <text:p text:style-name="al">
            <text:span text:style-name="nadrukvet">Artikel 3          Grenzen aan mandaat, volmacht of machtiging</text:span>
          </text:p>
            <text:p text:style-name="al">1.       Een op basis van een gemandateerde bevoegdheid te nemen besluit mag niet worden uitgeoefend in de gevallen dat: </text:p>
            <text:list text:style-name="id1-3-2-1-1-30">
              <text:list-item text:style-override="id1-3-2-1-1-30-1">
                <text:number>a.</text:number>
                <text:p text:style-name="al">aan het bevoegde bestuursorgaan een voorstel is voorgelegd tot aanvulling of wijziging van het beleid waar het desbetreffende besluit op is gebaseerd ofwel bij afwezigheid van een beleidskader voor de besluitvorming;</text:p>
              </text:list-item>
              <text:list-item text:style-override="id1-3-2-1-1-30-2">
                <text:number>b.</text:number>
                <text:p text:style-name="al">het besluit voorzienbaar belangrijke politieke consequenties, meer dan normale maatschappelijke- of mediagevolgen heeft of zou kunnen hebben;</text:p>
              </text:list-item>
              <text:list-item text:style-override="id1-3-2-1-1-30-3">
                <text:number>c.</text:number>
                <text:p text:style-name="al">het te nemen besluit zich niet verdraagt met bestaand beleid, bestaande richtlijnen of voorschriften;</text:p>
              </text:list-item>
              <text:list-item text:style-override="id1-3-2-1-1-30-4">
                <text:number>d.</text:number>
                <text:p text:style-name="al">uit het te nemen besluit financiële consequenties zullen voortvloeien die niet in de begroting van Buurtplein B.V. dan wel de gemeente voorzien zijn;</text:p>
              </text:list-item>
              <text:list-item text:style-override="id1-3-2-1-1-30-5">
                <text:number>e.</text:number>
                <text:p text:style-name="al">het een besluit op een bezwaarschrift betreft. </text:p>
                <text:list text:style-name="id1-3-2-1-1-30-5-3">
                  <text:list-item text:style-override="id1-3-2-1-1-30-5-3-1">
                    <text:number>2.</text:number>
                    <text:p text:style-name="al">De mandateris, volmachtontvanger of machtigingverkrijger draagt zorg voor een eenduidig te nemen besluit en sluit indien noodzakelijk zaken kort met andere medewerkers binnen Buurtplein B.V. en medewerkers van de ambtelijke organisatie van de gemeente Doetinchem. </text:p>
                  </text:list-item>
                  <text:list-item text:style-override="id1-3-2-1-1-30-5-3-2">
                    <text:number>3.</text:number>
                    <text:p text:style-name="al">De mandataris, volmachtontvanger of machtigingverkrijger neemt bij de uitoefening van bevoegdheden in acht het daaromtrent gestelde bij of krachtens wetten, besluiten, verordeningen, circulaires en richtlijnen van rijks-, provinciale en gemeentelijke overheden of zelfstandige bestuursorganen, de door de raad of burgemeester en wethouders vastgestelde beleidskaders en -regels, alsmede de in het overzicht opgenomen specifieke opmerkingen en beperkingen.     </text:p>
                  </text:list-item>
                  <text:list-item text:style-override="id1-3-2-1-1-30-5-3-3">
                    <text:number>4.</text:number>
                    <text:p text:style-name="al">Nadere afspraken met betrekking tot het bepaalde in artikel 3, eerste lid, onderdeel d worden gemaakt in de tussen de gemeente en Buurtplein B.V. te sluiten opdrachtovereenkomst. Deze afspraken hebben onder andere betrekking op de uitnutting en verantwoording van de voor de gemandateerde taken beschikbare financiële middelen. De nadere afspraken zoals hiervoor bedoeld dienen bij de uitoefening van het mandaat door de directeur/bestuurder van Buurtplein B.V. in acht te worden genomen.  </text:p>
                  </text:list-item>
                </text:list>
              </text:list-item>
            </text:list>
            <text:p text:style-name="al">
            <text:span text:style-name="nadrukvet"/>
          </text:p>
            <text:p text:style-name="al">
            <text:span text:style-name="nadrukvet">Artikel 4          Aanwijzingen en instructies</text:span>
          </text:p>
            <text:p text:style-name="al">1.  De mandans, volmachtverlener of machtigingverlener is bevoegd aan de mandataris, volmachtontvanger of machtigingverkrijger bijzondere aanwijzingen of nadere instructies te geven voor de uitoefening van de krachtens mandaat opgedragen bevoegdheden of gegeven volmacht of machtiging.</text:p>
            <text:p text:style-name="al">2.  De mandans, volmachtverlener of machtigingverlener is te allen tijde bevoegd de gemandateerde bevoegdheid of gegeven volmacht of machtiging zelf uit te oefenen.</text:p>
            <text:p text:style-name="al"> </text:p>
            <text:p text:style-name="al">
            <text:span text:style-name="nadrukvet">Artikel 5          Ondertekening</text:span>
          </text:p>
            <text:p text:style-name="al">1.  Als een bevoegdheid krachtens mandaat, volmacht of machtiging wordt uitgeoefend, worden de uitgaande stukken als volgt ondertekend:</text:p>
            <text:list text:style-name="id1-3-2-1-1-38">
              <text:list-item text:style-override="id1-3-2-1-1-38-1">
                <text:number>-</text:number>
                <text:p text:style-name="al">Namens burgemeester en wethouders van Doetinchem, handtekening en naam van de mandataris/volmachtontvanger/machtigingverkrijger, gevolgd door functie-aanduiding en vermelding Buurtplein B.V.;</text:p>
              </text:list-item>
              <text:list-item text:style-override="id1-3-2-1-1-38-2">
                <text:number>-</text:number>
                <text:p text:style-name="al">Namens de burgemeester van Doetinchem, handtekening en naam van de mandataris/volmachtontvanger/machtigingverkrijger, gevolgd door functie-aanduiding en vermelding Buurtplein B.V..</text:p>
                <text:p text:style-name="al">2.  Als een bevoegdheid wordt uitgeoefend door de plaatsvervanger van de   </text:p>
                <text:p text:style-name="al">mandataris, volmachtontvanger of machtigingverkrijger, worden de uitgaande</text:p>
                <text:p text:style-name="al">stukken als volgt ondertekend:</text:p>
              </text:list-item>
              <text:list-item text:style-override="id1-3-2-1-1-38-3">
                <text:number>-</text:number>
                <text:p text:style-name="al">Namens burgemeester en wethouders van Doetinchem, (handtekening), bij afwezigheid, naam functionaris, gevolgd door functie-aanduiding en vermelding Buurtplein B.V.;</text:p>
              </text:list-item>
              <text:list-item text:style-override="id1-3-2-1-1-38-4">
                <text:number>-</text:number>
                <text:p text:style-name="al">Namens de burgemeester van Doetinchem, (handtekening), bij afwezigheid,  naam functionaris, gevolgd door functie-aanduiding en vermelding Buurtplein B.V.. </text:p>
                <text:p text:style-name="al">
                <text:span text:style-name="nadrukvet"/>
              </text:p>
                <text:p text:style-name="al">
                <text:span text:style-name="nadrukvet">Artikel 6          Persoonlijke betrokkenheid</text:span>
              </text:p>
                <text:p text:style-name="al">De gemandateerde bevoegdheden en gegeven volmacht of machtiging mogen door de mandataris niet ten aanzien van zichzelf of een hiërarchisch boven of onder hem geplaatste functionaris worden uitgeoefend. </text:p>
                <text:p text:style-name="al"> </text:p>
                <text:p text:style-name="al">IV.    Dit besluit treedt in werking op 1 januari 2018. </text:p>
                <text:p text:style-name="al"> </text:p>
              </text:list-item>
            </text:list>
            <text:p text:style-name="al">Aldus d.d. 19 december  2017 vastgesteld door:</text:p>
            <text:p text:style-name="al"> </text:p>
            <text:p text:style-name="al">Burgemeester en wethouders van Doetinchem,                                </text:p>
            <text:p text:style-name="al">De secretaris                                                              De burgemeester</text:p>
            <text:p text:style-name="al"> </text:p>
            <text:p text:style-name="al">ing. N. van Waart                                                       mr M. Boumans MBA MPM</text:p>
            <text:p text:style-name="al"> </text:p>
            <text:p text:style-name="al">De burgemeester van Doetinchem,</text:p>
            <text:p text:style-name="al"> </text:p>
            <text:p text:style-name="al">Mr M. Boumans MBA MPM</text:p>
            <text:p text:style-name="al"> </text:p>
            <text:p text:style-name="al">Voor akkoord.</text:p>
            <text:p text:style-name="al"> </text:p>
            <text:p text:style-name="al">Directeur Buurtplein B.V.</text:p>
            <text:p text:style-name="al">
            <text:span text:style-name="nadrukvet">Register mandaat-, volmacht- en machtigingsbesluit Buurtplein B.V.</text:span>
          </text:p>
            <text:p text:style-name="al">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column table:style-name="id1-3-2-1-1-55-1-2-1-3"/>
                  <table:table-column table:style-name="id1-3-2-1-1-55-1-2-1-4"/>
                  <table:table-column table:style-name="id1-3-2-1-1-55-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Gemanandateerde</text:span>
                        </text:p>
                      </table:table-cell>
                      <table:table-cell table:style-name="entry" table:number-rows-spanned="1" table:number-columns-spanned="1">
                        <text:p text:style-name="table_al">
                          <text:span text:style-name="nadrukvet">Beperkingen/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het college in rechte ter zake van het op grond van   mandaat 2.4.0 van het Algemeen mandaat-, volmacht- en machtigingsbesluit   gemeente Doetinchem 2016 genomen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orbereiden van besluiten (waaronder het uitvoeren van onderzoek), het in   verband daarmee voeren van correspondentie, het nemen van besluiten, het   (doen) uitvoeren van besluiten alsmede het (ambtshalve) wijzigen van   besluiten op grond van:</text:p>
                        <text:list text:style-name="id1-3-2-1-1-55-1-2-1-6-4-2-2">
                          <text:list-item text:style-override="id1-3-2-1-1-55-1-2-1-6-4-2-2-1"><text:number>1.</text:number><text:p text:style-name="table_al">de Wet maatschappelijke ondersteuning 2015, de Verordening   maatschappelijke ondersteuning gemeente Doetinchem 2018, </text:p></text:list-item>
                        </text:list>
                        <text:p text:style-name="table_al">en de daarop gebaseerde (beleids)regels, waaronder het toekennen van voorzieningen en het geven van   opdrachten tot levering/uitvoering;</text:p>
                        <text:list text:style-name="id1-3-2-1-1-55-1-2-1-6-4-2-4">
                          <text:list-item text:style-override="id1-3-2-1-1-55-1-2-1-6-4-2-4-1"><text:number>1.</text:number><text:p text:style-name="table_al">de Wet maatschappelijke   ondersteuning 2015, de Verordening maatschappelijke ondersteuning gemeente   Doetinchem 2015, de Verordening maatschappelijke ondersteuning gemeente   Aalten 2015, de Verordening maatschappelijke ondersteuning gemeente   Berkelland 2015, de Verordening maatschappelijke ondersteuning gemeente   Bronckhorst 2015, de Verordening maatschappelijke ondersteuning gemeente   Montferland 2015, de Verordening maatschappelijke ondersteuning gemeente Oost   Gelre 2015, de Verordening sociaal domein gemeente Oude IJsselstreek 2015, de   Verordening maatschappelijke ondersteuning gemeente Winterswijk 2015, alsmede   alle op de hiervoor genoemde wet- en regelgeving geabseerde regels, waaronder het toekennen van   voorzieningen en het geven van opdrachten tot levering/uitvoering;</text:p></text:list-item>
                          <text:list-item text:style-override="id1-3-2-1-1-55-1-2-1-6-4-2-4-2"><text:number>2.</text:number><text:p text:style-name="table_al">artikel 1:243, 1:255, 1:265b en 1:432 van het Burgerlijk Wetboek, de   Jeugdwet met uitzondering van de in mandaat 2.4.0 genoemde bevoegdheid, de Verordening Jeugdhulp Doetinchem 2018, de daarop gebaseerde   regels, waaronder het toekennen van voorzieningen en het geven van opdrachten   tot levering/uitvoering;</text:p></text:list-item>
                        </text:list>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list text:style-name="id1-3-2-1-1-55-1-2-1-6-4-5-1">
                          <text:list-item text:style-override="id1-3-2-1-1-55-1-2-1-6-4-5-1-1"><text:number>1.</text:number><text:p text:style-name="table_al">-   Het besluit tot een   </text:p></text:list-item>
                          <text:list-item text:style-override="id1-3-2-1-1-55-1-2-1-6-4-5-1-2"><text:number>2.</text:number><text:p text:style-name="table_al">toekenning  </text:p></text:list-item>
                          <text:list-item text:style-override="id1-3-2-1-1-55-1-2-1-6-4-5-1-3"><text:number>3.</text:number><text:p text:style-name="table_al">waarmee een </text:p></text:list-item>
                          <text:list-item text:style-override="id1-3-2-1-1-55-1-2-1-6-4-5-1-4"><text:number>4.</text:number><text:p text:style-name="table_al">bedrag is gemoeid</text:p></text:list-item>
                          <text:list-item text:style-override="id1-3-2-1-1-55-1-2-1-6-4-5-1-5"><text:number>5.</text:number><text:p text:style-name="table_al"> van   meer dan  </text:p></text:list-item>
                          <text:list-item text:style-override="id1-3-2-1-1-55-1-2-1-6-4-5-1-6"><text:number>6.</text:number><text:p text:style-name="table_al">€ 30.000,- is </text:p></text:list-item>
                          <text:list-item text:style-override="id1-3-2-1-1-55-1-2-1-6-4-5-1-7"><text:number>7.</text:number><text:p text:style-name="table_al">voorbehouden aan </text:p></text:list-item>
                          <text:list-item text:style-override="id1-3-2-1-1-55-1-2-1-6-4-5-1-8"><text:number>8.</text:number><text:p text:style-name="table_al">directeur/bestuurder</text:p></text:list-item>
                          <text:list-item text:style-override="id1-3-2-1-1-55-1-2-1-6-4-5-1-9"><text:number>9.</text:number><text:p text:style-name="table_al">Buurtplein B.V.</text:p></text:list-item>
                          <text:list-item text:style-override="id1-3-2-1-1-55-1-2-1-6-4-5-1-10"><text:number>10.</text:number><text:p text:style-name="table_al">De toepassing van de hardheidsclausule is voorbehouden aan directeur/bestuurder   Buurtplein B.V. </text:p></text:list-item>
                          <text:list-item text:style-override="id1-3-2-1-1-55-1-2-1-6-4-5-1-11"><text:number>11</text:number><text:p text:style-name="table_al">Het nemen van beslissingen tot verstrekking van tijdelijke   maatwerkvoorzieningen in spoedeisende gevallen is voorbehouden aan directeur/bestuurder   Buurtplein B.V. </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voeren en beslissen op mutaties met betrekking tot voorzieningen   (beëindiging en innemen van een voorziening) en het nemen van   beëindigingsbesluiten van voorzieningen, in overeenstemming met de   toepasselijk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algemene informatie aan cliënten, mantelzorgers,   vertegenwoordigers en anderen waarvoor de wet- en regelgeving die op het   takenpakket van Buurtplein B.V. van toepassing is, in het bijzonder de wet-   en regelgeving genoemd in mandaat 2, in een informatieverplichting voorzi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column table:style-name="id1-3-2-1-1-57-1-2-1-4"/>
                  <table:table-column table:style-name="id1-3-2-1-1-57-1-2-1-5"/>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overeenstemming met de toepasselijke wet- en regelgeving, waaronder de Wet   bescherming persoonsgegevens, doen van mededelingen c.q. het verstrekken   en/of opvragen van informatie (waaronder persoonsgegevens) aan/bij derden   (waaronder bestuursorganen en instanties), het doen van verzoeken aan derden   (waaronder andere bestuursorganen en instanties, in het bijzonder de raad   voor de kinderbescherming) en het verzenden van ontvangstbevestigingen voor   zover daartoe een bevoegdheid c.q. verplichting bestaat op basis van wet- en   regelgeving behorende tot het takenpakket van    Buurtplein B.V., in het bijzonder de wet- en regelgeving genoemd in de   mandaat 2.</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overeenstemming met de toepasselijke wet- en regelgeving, waaronder de Wet   bescherming persoonsgegevens, vaststellen van de identiteit van cliënten   (waaronder het vaststellen van burgerservicenummers), het opnemen van   gegevens van personen aan wie geen burgerservicenummer is toegekend, het   verwerken van persoonsgegevens en het verwerken van andere gegevens voor   zover noodzakelijk voor de uitvoering van de wet- en regelgeving behorende   tot het takenpakket van Buurtplein B.V., in het bijzonder de wet- en   regelgeving genoemd in de mandaat 2.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 overeenstemming met de toepasselijke wet- en regelgeving, waaronder de Wet   bescherming persoonsgegevens, verstrekken van persoonsgegevens voor zover   daartoe een wettelijke verplichting bestaa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ragen van advies bij derden ten behoeve van besluitvorming behorende tot het   takenpakket van het Buurtplein B.V., waaronder het vragen van medisch adv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eenkomstig artikel 7.1.3.2 van de   Jeugdwet nagaan of de meldingsbevoegden die een jeugdige aan de verwijsindex   jongeren hebben gemeld en daaruit een signaal hebben ontvangen, met elkaar   contact hebbe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doen van Justitiële   aangiften: </text:p>
                        <text:list text:style-name="id1-3-2-1-1-57-1-2-1-6-6-2-2">
                          <text:list-item text:style-override="id1-3-2-1-1-57-1-2-1-6-6-2-2-1"><text:number>1.</text:number><text:p text:style-name="table_al">bij vermeende   fraude met gelden die zijn toegekend op basis van de wet- en regelgeving die   door het Buurtplein B.V. worden uitgevoerd of met sociale kredieten; </text:p></text:list-item>
                          <text:list-item text:style-override="id1-3-2-1-1-57-1-2-1-6-6-2-2-2"><text:number>2.</text:number><text:p text:style-name="table_al">van feiten die bij   de door Buurtplein B.V. uitgevoerde wet- en regelgeving strafbaar zijn   gesteld; </text:p></text:list-item>
                          <text:list-item text:style-override="id1-3-2-1-1-57-1-2-1-6-6-2-2-3"><text:number>3.</text:number><text:p text:style-name="table_al">van strafbare   feiten die bij de werkzaamheden van Buurtplein B.V. aan het licht komen, en </text:p></text:list-item>
                          <text:list-item text:style-override="id1-3-2-1-1-57-1-2-1-6-6-2-2-4"><text:number>4.</text:number><text:p text:style-name="table_al">van   strafbare feiten gepleegd op het terrein of binnen de werkruimtes van Buurtplein   B.V. </text:p></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luiten en ondertekenen van een   bruikleenovereenkomst met betrekking tot een Wmo hulpmiddel</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oefening van de bevoegdheden als genoemd   in de Verordening leerlingenvervoer gemeente Doetinchem 2014</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Bestuurder</text:p>
                        <text:p text:style-name="table_al">Buurtplein B.V.</text:p>
                      </table:table-cell>
                      <table:table-cell table:style-name="entry" table:number-rows-spanned="1" table:number-columns-spanned="1">
                        <text:list text:style-name="id1-3-2-1-1-57-1-2-1-6-8-5-1">
                          <text:list-item text:style-override="id1-3-2-1-1-57-1-2-1-6-8-5-1-1"><text:number>1.</text:number><text:p text:style-name="table_al">de toepassing van de hardheidsclausule is voorbehouden aan directeur/bestuurder   Buurtplein B.V. </text:p></text:list-item>
                        </text:list>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817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sbesluit Buurtplein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77</meta:user-defined>
    <meta:user-defined meta:name="OVERHEIDop.GmbID/DC.identifier">gmb-2017-228177</meta:user-defined>
    <meta:user-defined meta:name="OVERHEID.TaxonomieBeleidsagenda/OVERHEID.category">Zorg en gezondheid | Organisatie en beleid</meta:user-defined>
    <meta:user-defined meta:name="OVERHEID.Gemeente/DC.spatial">Doetin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05304_1</meta:user-defined>
    <meta:user-defined meta:name="OVERHEIDop.versieInformatie"/>
  </office:meta>
</office:document-meta>
</file>