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Skries 32  het plaatsen van een rookkanaal aa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Skries 32 OV20170768 het plaatsen van een rookkanaal aan de zijgevel (datum verzending brief / besluit: 15-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1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Skries 32  het plaatsen van een rookkanaal aan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73</meta:user-defined>
    <meta:user-defined meta:name="OVERHEIDop.GmbID/DC.identifier">gmb-2017-2281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B 32</meta:user-defined>
    <meta:user-defined meta:name="OVERHEIDop.woonplaats">Bolsward</meta:user-defined>
    <meta:user-defined meta:name="OVERHEIDop.straatnaam">De Skrie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15 564795</meta:user-defined>
    <meta:user-defined meta:name="OVERHEIDop.versieInformatie"/>
  </office:meta>
</office:document-meta>
</file>