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M.W. van de Waa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Bouwen</text:p>
            <text:p text:style-name="common-al">Het wijzigen van de entree, M.W. van de Waalstraat (het Rhenense Hof), Rhenen. Aanvraagnummer: Z-170910, datum bekendmaking besluit 12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M.W. van de Waa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71</meta:user-defined>
    <meta:user-defined meta:name="OVERHEIDop.GmbID/DC.identifier">gmb-2017-22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P 26</meta:user-defined>
    <meta:user-defined meta:name="OVERHEIDop.woonplaats">Rhenen</meta:user-defined>
    <meta:user-defined meta:name="OVERHEIDop.straatnaam">M.W. van de Waal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94 441062</meta:user-defined>
    <meta:user-defined meta:name="OVERHEIDop.versieInformatie"/>
  </office:meta>
</office:document-meta>
</file>