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office:automatic-styles>
  <office:body>
    <office:text>
      <text:p text:style-name="new_page_staatscourant"/>
      <text:p text:style-name="single-kop-titel">Gemeente Raalte Mandaatbesluit Omgevingsdienst</text:p>
      <text:section text:name="regeling_id1-3-2" text:style-name="regeling">
        <text:section text:name="aanhef_id1-3-2-1" text:style-name="aanhef">
          <text:section text:name="preambule_id1-3-2-1-1" text:style-name="preambule">
            <text:p text:style-name="al">
            <text:span text:style-name="nadrukvet">Zaaknummer</text:span> 8275-2017</text:p>
            <text:p text:style-name="al">
            <text:span text:style-name="nadrukvet">Datum</text:span> 3 oktober 2017</text:p>
            <text:p text:style-name="al">Burgemeester en wethouders van de gemeente Raalte</text:p>
            <text:p text:style-name="al">Gelet op de artikelen 10:3, 10:4 en 10:6 van de Algemene wet bestuursrecht;</text:p>
            <text:p text:style-name="al">Gelet op artikel 9 lid 2 van de Gemeenschappelijke regeling Omgevingsdienst IJsselland;</text:p>
            <text:p text:style-name="al">Gelezen het voorstel inzake mandatering aan de Omgevingsdienst met zaaknummer 8275-2017.</text:p>
            <text:p text:style-name="al">Besluiten:</text:p>
            <text:p text:style-name="al">Het volgende mandaat aan de Omgevingsdienst IJsselland te verl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de Omgevingsdienst IJsselland (mandataris) wordt mandaat verleend om namens het college van burgemeester en wethouders te beslissen betreffende de bevoegdheden die zijn omschreven in het Mandaatregister IJsselland, mandaat pakket ”Regulier mandaat”.</text:p>
          </text:section>
          <text:section text:name="artikel_id1-3-2-2-2" text:style-name="artikel">
            <text:p text:style-name="artikel_kop_titel"><text:span text:style-name="artikel_kop_label">Artikel</text:span> <text:span text:style-name="artikel_kop_nr">2</text:span> </text:p>
            <text:p text:style-name="al">Het is mandataris toegestaan om, indien hij dit wenselijk acht voor de uitvoering van de bevoegdheid, ondermandaat te verlenen aan de binnen de Omgevingsdienst IJsselland werkzame medewerkers.</text:p>
          </text:section>
          <text:section text:name="artikel_id1-3-2-2-3" text:style-name="artikel">
            <text:p text:style-name="artikel_kop_titel"><text:span text:style-name="artikel_kop_label">Artikel</text:span> <text:span text:style-name="artikel_kop_nr">3</text:span> </text:p>
            <text:p text:style-name="al">Het college van burgemeester en wethouders kan aan de mandataris instructies geven omtrent de uitoefening van de gemandateerde bevoegdheden.</text:p>
          </text:section>
          <text:section text:name="artikel_id1-3-2-2-4" text:style-name="artikel">
            <text:p text:style-name="artikel_kop_titel"><text:span text:style-name="artikel_kop_label">Artikel</text:span> <text:span text:style-name="artikel_kop_nr">4</text:span> </text:p>
            <text:p text:style-name="al">De mandataris oefent zijn bevoegdheid niet uit indien hij bij de te nemen beslissing een persoonlijk belang heeft zoals bedoeld in artikel 2:4, tweede lid van de Algemene wet bestuursrecht.</text:p>
          </text:section>
          <text:section text:name="artikel_id1-3-2-2-5" text:style-name="artikel">
            <text:p text:style-name="artikel_kop_titel"><text:span text:style-name="artikel_kop_label">Artikel</text:span> <text:span text:style-name="artikel_kop_nr">5</text:span> </text:p>
            <text:p text:style-name="al">De mandataris stelt het college van burgemeester en wethouders in kennis van krachtens mandaat te nemen of reeds genomen besluiten (in geval van een spoedbesluit) waarvan moet worden aangenomen dat kennisneming door het college van burgemeester en wethouders of het college van gedeputeerde staten gewenst is. Hier is in ieder geval sprake van als maatschappelijke, beleidsmatige, politieke, juridische of financiële omstandigheden of gegeven instructies daartoe aanleiding geven.</text:p>
          </text:section>
          <text:section text:name="artikel_id1-3-2-2-6" text:style-name="artikel">
            <text:p text:style-name="artikel_kop_titel"><text:span text:style-name="artikel_kop_label">Artikel</text:span> <text:span text:style-name="artikel_kop_nr">6</text:span> </text:p>
            <text:p text:style-name="al">De ondertekening van beslissingen in mandaat, bedoeld in dit mandaatbesluit luidt:</text:p>
            <text:p text:style-name="al">‘Het college van burgemeester en wethouders van Raalte</text:p>
            <text:p text:style-name="al">namens deze:</text:p>
            <text:p text:style-name="al">gevolgd door</text:p>
            <text:p text:style-name="al">&lt;functienaam van de gemandateerde&gt; Omgevingsdienst IJsselland</text:p>
          </text:section>
          <text:section text:name="artikel_id1-3-2-2-7" text:style-name="artikel">
            <text:p text:style-name="artikel_kop_titel"><text:span text:style-name="artikel_kop_label">Artikel</text:span> <text:span text:style-name="artikel_kop_nr">7</text:span> </text:p>
            <text:p text:style-name="al">Dit besluit treedt in werking op 1 januari 2018 en na bekendmaking overeenkomstig en op grond van artikel 3:42 Awb voorgeschreven wijze.</text:p>
          </text:section>
          <text:section text:name="artikel_id1-3-2-2-8" text:style-name="artikel">
            <text:p text:style-name="artikel_kop_titel"><text:span text:style-name="artikel_kop_label">Artikel</text:span> <text:span text:style-name="artikel_kop_nr">8</text:span> </text:p>
            <text:p text:style-name="al">Dit besluit wordt aangehaald als Extern mandaatbesluit Omgevingsdienst IJsselland gemeente Raalte.</text:p>
          </text:section>
          <text:section text:name="artikel_id1-3-2-2-9" text:style-name="artikel">
            <text:p text:style-name="artikel_kop_titel"><text:span text:style-name="artikel_kop_label">Artikel</text:span> <text:span text:style-name="artikel_kop_nr">9</text:span> </text:p>
            <text:p text:style-name="al">De verleende mandaten zijn opgenomen in het bijgevoegde mandaatregister.</text:p>
            <text:p text:style-name="al"/>
          </text:section>
        </text:section>
        <text:section text:name="regeling-sluiting_id1-3-2-3" text:style-name="regeling-sluiting">
          <text:section text:name="slotformulering_id1-3-2-3-1" text:style-name="slotformulering">
            <text:p text:style-name="al">Het college van burgemeester en wethouders van Raalte </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ext:span text:style-name="label"> Bijlage </text:span> Mandaatregi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cell_frame_all" table:number-rows-spanned="1" table:number-columns-spanned="5">
                  <text:p text:style-name="table_al">Mandaten t.b.v. de Omgevingsdienst IJsselland </text:p>
                </table:table-cell>
              </table:table-row>
              <table:table-row table:style-name="row">
                <table:table-cell table:style-name="cell_frame_all" table:number-rows-spanned="1" table:number-columns-spanned="1">
                  <text:p text:style-name="table_al">Algemene omschrijving</text:p>
                </table:table-cell>
                <table:table-cell table:style-name="cell_frame_all" table:number-rows-spanned="1" table:number-columns-spanned="1">
                  <text:p text:style-name="table_al">Nadere toelicht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 = Verplicht v.w.b. de voor-bereid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ERKT MANDAAT</text:p>
                </table:table-cell>
                <table:table-cell table:style-name="cell_frame_all" table:number-rows-spanned="1" table:number-columns-spanned="2">
                  <text:p text:style-name="table_al">REGULIER MANDAAT</text:p>
                </table:table-cell>
              </table:table-row>
              <table:table-row table:style-name="row">
                <table:table-cell table:style-name="cell_frame_all" table:number-rows-spanned="1" table:number-columns-spanned="1">
                  <text:p text:style-name="table_al">Algemene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eslissen omtrent verzoeken om informatie alsmede het actief openbaar maken van informatie op grond van de Wob met betrekking tot informatie die de OD IJsselland onder zich heeft in het kader van de uitoefening van een gemandateerde taak/bevoegdheid.</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 voor gemandateerde taak zonder instructie; nee alle overige info</text:p>
                </table:table-cell>
              </table:table-row>
              <table:table-row table:style-name="row">
                <table:table-cell table:style-name="cell_frame_all" table:number-rows-spanned="1" table:number-columns-spanned="1">
                  <text:p text:style-name="table_al">Besluiten op grond van de Algemene wet bestuursrecht ten behoeve van de in deze mandaatlijst genoemde bevoegdheden: </text:p>
                </table:table-cell>
                <table:table-cell table:style-name="cell_frame_all" table:number-rows-spanned="1" table:number-columns-spanned="1">
                  <text:p text:style-name="table_al">besluiten tot vereenvoudigde wijze van afdoen en afdoen herhaalde aanvraag) </text:p>
                </table:table-cell>
                <table:table-cell table:style-name="cell_frame_all" table:number-rows-spanned="1" table:number-columns-spanned="1">
                  <text:p text:style-name="table_al">art. 4:5 en 4:6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Besluiten tot afwijzende beschikking (na zienswijze) </text:p>
                </table:table-cell>
                <table:table-cell table:style-name="cell_frame_all" table:number-rows-spanned="1" table:number-columns-spanned="1">
                  <text:p text:style-name="table_al"> art. 4:7 en 4:8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opschorten beslistermijn</text:p>
                </table:table-cell>
                <table:table-cell table:style-name="cell_frame_all" table:number-rows-spanned="1" table:number-columns-spanned="1">
                  <text:p text:style-name="table_al">afdeling 4.1.3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ing van correspondentie van uitsluitend uitvoerende en/of informatieve 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ten m.b.t. Vergunningen en mel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rocessen, handelingen en bevoegdheden hebben betrekking op de advisering, voorbereiding en (indien van toepassing) besluitvorming van de hiernaast beschreven formele bevoegdheden</text:p>
                </table:table-cell>
                <table:table-cell table:style-name="cell_frame_all"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 </text:p>
                </table:table-cell>
                <table:table-cell table:style-name="cell_frame_all" table:number-rows-spanned="1" table:number-columns-spanned="1">
                  <text:p text:style-name="table_al">Artikel 2.1, eerste lid, onder e en 2.6 van de Wet algemene bepalingen omgevi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cell_frame_all" table:number-rows-spanned="1" table:number-columns-spanned="1">
                  <text:p text:style-name="table_al">Artikel 2.31 van de Wet algemene bepalingen omgevi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chikkingen tot het ambtshalve intrekk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cell_frame_all" table:number-rows-spanned="1" table:number-columns-spanned="1">
                  <text:p text:style-name="table_al">Artikel 2.33 van de Wet algemene bepalingen omgevi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van meldingen oprichten of veranderen inrichting ten aanzien van activiteiten die vallen onder het Activiteitenebsluit milieubeheer (tekst aangepast)</text:p>
                </table:table-cell>
                <table:table-cell table:style-name="cell_frame_all" table:number-rows-spanned="1" table:number-columns-spanned="1">
                  <text:p text:style-name="table_al">Artikel 8.41,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chikkingen m.b.t. aanvragen om maatregelen van gelijkwaardig niveau te mogen treffen ten aanzien van activiteiten die vallen onder het Activiteitenebsluit milieubeheer (tekst aangepast)</text:p>
                </table:table-cell>
                <table:table-cell table:style-name="cell_frame_all" table:number-rows-spanned="1" table:number-columns-spanned="1">
                  <text:p text:style-name="table_al">Artikel 8.40a,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ellen van (maatwerk)voorschriften als bedoeld ten aanzien van activiteiten die vallen onder het Activiteitenebsluit milieubeheer (tekst aangepast) </text:p>
                </table:table-cell>
                <table:table-cell table:style-name="cell_frame_all" table:number-rows-spanned="1" table:number-columns-spanned="1">
                  <text:p text:style-name="table_al">Artikel 8.42,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van meldingen ten aanzien van activiteiten die zijn aangewezen in categorie 9 van bijlage IV van het Besluit omgevingsrecht.</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chikkingen m.b.t. aanvragen om een Omgevingsvergunning beperkte milieutoets (OBM </text:p>
                </table:table-cell>
                <table:table-cell table:style-name="cell_frame_all" table:number-rows-spanned="1" table:number-columns-spanned="1">
                  <text:p text:style-name="table_al">Art. 2 lid 1 onder 1 Wabo jo art. 2.2a Bo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van meldingen ten aanzien van activiteiten die zijn aangewezen in categorie 11 van bijlage IV van het Besluit omgevingsrecht.</text:p>
                </table:table-cell>
                <table:table-cell table:style-name="cell_frame_all" table:number-rows-spanned="1" table:number-columns-spanned="1">
                  <text:p text:style-name="table_al">Paragraaf 1.7 bouwbesluit 2012 m.b.t. tot asbestverwijderinh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INTA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Intake enkelvoudige omgevings-vergunning voor wat betreft de activiteit milieu</text:p>
                </table:table-cell>
                <table:table-cell table:style-name="cell_frame_all" table:number-rows-spanned="1" table:number-columns-spanned="1">
                  <text:p text:style-name="table_al">Ontvangen digitale aanvraag omgevingsvergunning meervoudig via OLO loket</text:p>
                </table:table-cell>
                <table:table-cell table:style-name="cell_frame_all" table:number-rows-spanned="1" table:number-columns-spanned="1">
                  <text:p text:style-name="table_al">art. 4.3 lid 1 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Publiceren van de aanvraag</text:p>
                </table:table-cell>
                <table:table-cell table:style-name="cell_frame_all" table:number-rows-spanned="1" table:number-columns-spanned="1">
                  <text:p text:style-name="table_al">3.8.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intrekkingsb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uren intrekkingsb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ifte bewijs van ontvangst aanvraag omgevingsvergunning</text:p>
                </table:table-cell>
                <table:table-cell table:style-name="cell_frame_all" table:number-rows-spanned="1" table:number-columns-spanned="1">
                  <text:p text:style-name="table_al">Art. 3.1 lid 3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TS INDIENINGSVEREIS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ts indienings-vereisten enkelvoudige omgevings-vergunning voor wat betreft de activiteit milieu</text:p>
                </table:table-cell>
                <table:table-cell table:style-name="cell_frame_all" table:number-rows-spanned="1" table:number-columns-spanned="1">
                  <text:p text:style-name="table_al">verlengen van de termijn voor het beslissen op een aanvraag met maximaal 6 weken </text:p>
                </table:table-cell>
                <table:table-cell table:style-name="cell_frame_all" table:number-rows-spanned="1" table:number-columns-spanned="1">
                  <text:p text:style-name="table_al">art. 3.9 lid 2 van de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Schriftelijk verzoek om informatie aan waterschap of sprake is van verplichte coördinatie </text:p>
                </table:table-cell>
                <table:table-cell table:style-name="cell_frame_all" table:number-rows-spanned="1" table:number-columns-spanned="1">
                  <text:p text:style-name="table_al">art. 3.16 WABO van aanvragen om vergunning o.g.v. deze wet en o.g.v. art 6.2 Water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OUDELIJKE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oudelijke behandeling van de enkelvoudige aanvraag omgevingsvergunning activiteit milieu</text:p>
                </table:table-cell>
                <table:table-cell table:style-name="cell_frame_all" table:number-rows-spanned="1" table:number-columns-spanned="1">
                  <text:p text:style-name="table_al">Uitzetten behandeling advisering VVGB</text:p>
                </table:table-cell>
                <table:table-cell table:style-name="cell_frame_all" table:number-rows-spanned="1" table:number-columns-spanned="1">
                  <text:p text:style-name="table_al">3.11 lid 1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PROCEDURE / OPMAKEN BESCHIKKING E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ontwerp) besluit en doorlopen formele procedure voor een aanvraag enkelvoudige aanvraag omgevingsvergunning activiteit milieu</text:p>
                </table:table-cell>
                <table:table-cell table:style-name="cell_frame_all" table:number-rows-spanned="1" table:number-columns-spanned="1">
                  <text:p text:style-name="table_al">Verzenden ontwerpbesluit met alle bijlagen naar alle betrokken partij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Publiceren van de terinzagelegging van het ontwerp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en verzenden eind-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en verzenden reactie op de ziens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ceren van de terinzagelegging van het eind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tot het verlengen van de beslistermijn</text:p>
                </table:table-cell>
                <table:table-cell table:style-name="cell_frame_all" table:number-rows-spanned="1" table:number-columns-spanned="1">
                  <text:p text:style-name="table_al">Artikel 3:18 Awb</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ceren besluit verlengen beslis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aanvraag om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oudelijk behandelen meldingen Activiteitenbesluit oprichten of veranderen inrichting</text:p>
                </table:table-cell>
                <table:table-cell table:style-name="cell_frame_all" table:number-rows-spanned="1" table:number-columns-spanned="1">
                  <text:p text:style-name="table_al">Besluiten tot het opleggen van (maatwerk)voorschriften </text:p>
                </table:table-cell>
                <table:table-cell table:style-name="cell_frame_all" table:number-rows-spanned="1" table:number-columns-spanned="1">
                  <text:p text:style-name="table_al">Artikel 8.42,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Besluiten met betrekking tot sloopmeldingen indien daarbij asbest wordt verwijderd </text:p>
                </table:table-cell>
                <table:table-cell table:style-name="cell_frame_all" table:number-rows-spanned="1" table:number-columns-spanned="1">
                  <text:p text:style-name="table_al">Artikel 1.26 (sloopmelding) 1.29 (nadere voorwaarden) en 1.30 wijziging nadere voorwaarden) bouwbesluit 201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Milieueffect rapportage</text:p>
                </table:table-cell>
                <table:table-cell table:style-name="cell_frame_all" table:number-rows-spanned="1" table:number-columns-spanned="1">
                  <text:p text:style-name="table_al">Besluiten als bedoeld in artikel 7.17 lid 1 Wm inhoudende het bepalen of, voor een activiteit of besluit als aangegeven in onderdeel D activiteit nr. 14 van de bijlage bij het Besluit milieueffectrapportage, op grond van bijzondere omstandigheden waaronder deze worden ondernomen, een milieueffectrapport moet worden gemaakt</text:p>
                </table:table-cell>
                <table:table-cell table:style-name="cell_frame_all" table:number-rows-spanned="1" table:number-columns-spanned="1">
                  <text:p text:style-name="table_al">artikel 7.17 lid 1 W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Mandaten m.b.t. toezicht en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rocessen, handelingen en bevoegdheden hebben betrekking op de advisering, voorbereiding en (indien van toepassing) besluitvorming van de hiernaast beschreven taken en bevoegdheden</text:p>
                </table:table-cell>
                <table:table-cell table:style-name="cell_frame_all" table:number-rows-spanned="1" table:number-columns-spanned="1">
                  <text:p text:style-name="table_al">Toezicht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cell_frame_all" table:number-rows-spanned="1" table:number-columns-spanned="1">
                  <text:p text:style-name="table_al">Titel 5.2 Awb Toezi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ndhaving 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zicht op de naleving van voorschriften gesteld bij of krachtens het Activiteitenbeslui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ndhaving van de naleving van voorschriften gesteld bij of krachtens het Activiteitenbeslui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zicht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cell_frame_all" table:number-rows-spanned="1" table:number-columns-spanned="1">
                  <text:p text:style-name="table_al">Titel 5.2 Awb. Toezi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ndhaving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cell_frame_all" table:number-rows-spanned="1" table:number-columns-spanned="1">
                  <text:p text:style-name="table_al">Artikel 5.2 Awb jo Artikel 5.3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ellen en ondertekenen controle brief n.a.v. bevindingen: 1. alles akkoord 2. ambtelijke waarschuwing en herstel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j hercontrole gebleken: niet akkoord: overgaan tot handhavingsa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esluiten op grond van de Algemene wet bestuursrecht ten behoeve van de in deze mandaatlijst genoemde bevoegdheden: </text:p>
                </table:table-cell>
                <table:table-cell table:style-name="cell_frame_all" table:number-rows-spanned="1" table:number-columns-spanned="1">
                  <text:p text:style-name="table_al">Opleggen van herstelsancties in de vorm van een last onder dwangsom (met uitzondering van het invorderen van dwangsommen)</text:p>
                </table:table-cell>
                <table:table-cell table:style-name="cell_frame_all" table:number-rows-spanned="1" table:number-columns-spanned="1">
                  <text:p text:style-name="table_al">Afdeling 5.3.2. Awb jo paragraaf 5.4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 bandbreedte van de bevoegdheid wordt per partner nader vastgelegd d.m.v. nadere instr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 met instruc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leggen van herstelsancties in de vorm van een last onder bestuursdwang </text:p>
                </table:table-cell>
                <table:table-cell table:style-name="cell_frame_all" table:number-rows-spanned="1" table:number-columns-spanned="1">
                  <text:p text:style-name="table_al">Afdeling 5.3.1 Awb jo 125 Gem. wet en paragraaf 5.4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 bandbreedte van de bevoegdheid wordt per partner nader vastgelegd d.m.v. nadere instru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 met instructie</text:p>
                </table:table-cell>
              </table:table-row>
              <table:table-row table:style-name="row">
                <table:table-cell table:style-name="cell_frame_all" table:number-rows-spanned="1" table:number-columns-spanned="1">
                  <text:p text:style-name="table_al">Mandaten m.b.t. specialistische milieut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Schriftelijk verzoek uitbrengen offerte bodem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edkeuren plan van aanpak i.v.m. bodemsanering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stellen dat melding o.g.v. Besluit bodemkwaliteit voldoet aan de eisen uit di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goedkeuren) bodemonderzoeken en evaluatierapporten van saneringen die zijn uitgevoerd onder gemeentelijk bevoegd gezag</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en inzake saneringsverslag/nazorg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Luchtkwaliteit (lucht en g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 (zie vergun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provinciale bevoegd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der overleg vol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fvalwater specif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nergie en duurzaam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Juridisch vergunning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81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Mandaatbesluit Omgevingsdien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169</meta:user-defined>
    <meta:user-defined meta:name="OVERHEIDop.GmbID/DC.identifier">gmb-2017-228169</meta:user-defined>
    <meta:user-defined meta:name="OVERHEID.TaxonomieBeleidsagenda/OVERHEID.category">Recht | Organisatie en beleid</meta:user-defined>
    <meta:user-defined meta:name="OVERHEID.Gemeente/DC.spatial">Raalte</meta:user-defined>
    <meta:user-defined meta:name="DC.source">artikel 10:3 van de Algemene wet bestuursrecht;1.0:c:BWBR0005537&amp;artikel=10%3A3&amp;g=2017-12-01</meta:user-defined>
    <meta:user-defined meta:name="DC.source">artikel 10:4 van de Algemene wet bestuursrecht;1.0:c:BWBR0005537&amp;artikel=10%3A4&amp;g=2017-12-01</meta:user-defined>
    <meta:user-defined meta:name="DC.source">artikel 10:6 van de Algemene wet bestuursrecht;1.0:c:BWBR0005537&amp;artikel=10%3A6&amp;g=2017-12-01</meta:user-defined>
    <meta:user-defined meta:name="OVERHEIDop.referentienummer">8275-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op.versieInformatie"/>
  </office:meta>
</office:document-meta>
</file>