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Kerkewijk kave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Uitrit</text:p>
            <text:p text:style-name="common-al">Het realiseren van een uitrit, Kerkewijk kavel 3, Rhenen. Aanvraagnummer: Z-170873, datum bekendmaking besluit 14 dec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6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Kerkewijk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66</meta:user-defined>
    <meta:user-defined meta:name="OVERHEIDop.GmbID/DC.identifier">gmb-2017-22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 265</meta:user-defined>
    <meta:user-defined meta:name="OVERHEIDop.woonplaats">Rhenen</meta:user-defined>
    <meta:user-defined meta:name="OVERHEIDop.straatnaam">Kerkew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87 446470</meta:user-defined>
    <meta:user-defined meta:name="OVERHEIDop.versieInformatie"/>
  </office:meta>
</office:document-meta>
</file>