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3  het vervangen van het dak en de dakkapellen en het restaurer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3 OV20170765 het vervangen van het dak en de dakkapellen en het restaureren van de kozijnen (datum verzending brief / besluit: 13-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6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3  het vervangen van het dak en de dakkapellen en het restaurer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65</meta:user-defined>
    <meta:user-defined meta:name="OVERHEIDop.GmbID/DC.identifier">gmb-2017-228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A 1</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70 554764</meta:user-defined>
    <meta:user-defined meta:name="OVERHEIDop.versieInformatie"/>
  </office:meta>
</office:document-meta>
</file>