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ns, Wildinghelaan 7  het bouwen van een jongveestal en werktuigstal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ns, Wildinghelaan 7 OV20170749 het bouwen van een jongveestal en werktuigstalling (datum verzending brief / besluit: 18-12-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16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6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6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ns, Wildinghelaan 7  het bouwen van een jongveestal en werktuigstal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60</meta:user-defined>
    <meta:user-defined meta:name="OVERHEIDop.GmbID/DC.identifier">gmb-2017-2281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7NL 7</meta:user-defined>
    <meta:user-defined meta:name="OVERHEIDop.woonplaats">Wons</meta:user-defined>
    <meta:user-defined meta:name="OVERHEIDop.straatnaam">Wildinghe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7976 566572</meta:user-defined>
    <meta:user-defined meta:name="OVERHEIDop.versieInformatie"/>
  </office:meta>
</office:document-meta>
</file>