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Tabaks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Kappen</text:p>
            <text:p text:style-name="common-al">Het kappen van een boom, Tabaksweg 2, Elst. Aanvraagnnummer: Z-170924, datum bekendmaking besluit 14 decem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5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Tabak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58</meta:user-defined>
    <meta:user-defined meta:name="OVERHEIDop.GmbID/DC.identifier">gmb-2017-228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CM 2</meta:user-defined>
    <meta:user-defined meta:name="OVERHEIDop.woonplaats">Elst Ut</meta:user-defined>
    <meta:user-defined meta:name="OVERHEIDop.straatnaam">Tabaks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484 444184</meta:user-defined>
    <meta:user-defined meta:name="OVERHEIDop.versieInformatie"/>
  </office:meta>
</office:document-meta>
</file>