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liemolenplaats 3, 2017-00896, bouwen opbouw op reeds aanwezige verdieping, 2 extra kamers creëren,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81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liemolenplaats 3, 2017-00896, bouwen opbouw op reeds aanwezige verdieping, 2 extra kamers creër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15</meta:user-defined>
    <meta:user-defined meta:name="OVERHEIDop.GmbID/DC.identifier">gmb-2017-22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KM 3</meta:user-defined>
    <meta:user-defined meta:name="OVERHEIDop.woonplaats">Haarlem</meta:user-defined>
    <meta:user-defined meta:name="OVERHEIDop.straatnaam">Oliemolenplaat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6 486420</meta:user-defined>
    <meta:user-defined meta:name="OVERHEIDop.versieInformatie"/>
  </office:meta>
</office:document-meta>
</file>