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office:automatic-styles>
  <office:body>
    <office:text>
      <text:p text:style-name="new_page_staatscourant"/>
      <text:p text:style-name="single-kop-titel">Verordening van de gemeenteraad van de gemeente Noordwijkerhout houdende regels omtrent leges Legesverordening 2018</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zen het voorstel van burgemeester en wethouders van 14 november 2017; </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Bestuurlijke Aangelegenheden en Middelen van 30 november 2017;</text:p>
            <text:p text:style-name="al"/>
            <text:p text:style-name="al">besluit:</text:p>
            <text:p text:style-name="al"/>
            <text:p text:style-name="al">vast te stellen de volgende verordening:</text:p>
            <text:p text:style-name="al"/>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het tijdvak dat loopt van 1e dag in een kalendermaand tot en met de laatste dag in een kalendermaand; </text:p>
              </text:list-item>
              <text:list-item text:style-override="id1-3-2-2-1-3-4">
                <text:number>d.</text:number>
                <text:p text:style-name="al">‘jaar’:het tijdvak dat loopt van de 1e dag in een kalenderjaar tot en met de laatste dag in een kalenderjaar;</text:p>
              </text:list-item>
              <text:list-item text:style-override="id1-3-2-2-1-3-5">
                <text:number>e.</text:number>
                <text:p text:style-name="al">‘kalenderjaar’: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p text:style-name="al"> een en ander zoals genoemd in deze verordening en de daarbij behorende tarieventabel.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ociale of culturele aar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1-3">
                  <text:list-item text:style-override="id1-3-2-2-10-4-1-3-1">
                    <text:number>1.</text:number>
                    <text:p text:style-name="al">onderdeel 1.1.6 (akten burgerlijke stand);</text:p>
                  </text:list-item>
                  <text:list-item text:style-override="id1-3-2-2-10-4-1-3-2">
                    <text:number>2.</text:number>
                    <text:p text:style-name="al">hoofdstuk 2 (reisdocumenten);</text:p>
                  </text:list-item>
                  <text:list-item text:style-override="id1-3-2-2-10-4-1-3-3">
                    <text:number>3.</text:number>
                    <text:p text:style-name="al">hoofdstuk 3 (rijbewijzen);</text:p>
                  </text:list-item>
                  <text:list-item text:style-override="id1-3-2-2-10-4-1-3-4">
                    <text:number>4.</text:number>
                    <text:p text:style-name="al">hoofdstuk 6 (verstrekkingen op grond van de Wet bescherming persoonsgegevens);</text:p>
                  </text:list-item>
                  <text:list-item text:style-override="id1-3-2-2-10-4-1-3-5">
                    <text:number>5.</text:number>
                    <text:p text:style-name="al">onderdeel 1.9.1 (verklaring omtrent het gedrag);</text:p>
                  </text:list-item>
                  <text:list-item text:style-override="id1-3-2-2-10-4-1-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op de heffing en invordering van Leges 2017” van 15 december 2017 wordt ingetrokken met ingang van de in het tweede lid van artikel 13 genoemde datum van ingang van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 </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8. </text:p>
          </text:section>
        </text:section>
        <text:section text:name="regeling-sluiting_id1-3-2-3" text:style-name="regeling-sluiting">
          <text:section text:name="ondertekening_id1-3-2-3-1">
            <text:p><text:span text:style-name="functie">Vastgesteld in de openbare raadsvergadering van 14 december 2017.</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arieventabel, behorende bij de Legesverordening 2018 </text:span> <text:span text:style-name="nr"/> </text:p>
          <text:p text:style-name="al">Indeling tarieventabel</text:p>
          <text:p text:style-name="al">
          <text:span text:style-name="nadrukvet"> Titel 1 Algemene dienstverlening</text:span>
          <text:span text:style-name="nadrukvet"/>
        </text:p>
          <text:p text:style-name="al">Hoofdstuk 1 Burgerlijke stand</text:p>
          <text:p text:style-name="al">Hoofdstuk 2 Reisdocumenten en Nederlandse identiteitskaart </text:p>
          <text:p text:style-name="al">Hoofdstuk 3 Rijbewijzen </text:p>
          <text:p text:style-name="al">Hoofdstuk 4 Basisregistratie Personen</text:p>
          <text:p text:style-name="al">Hoofdstuk 5 Gereserveerd  </text:p>
          <text:p text:style-name="al">Hoofdstuk 6 Wet bescherming persoonsgegevens </text:p>
          <text:p text:style-name="al">Hoofdstuk 7 Gereserveerd </text:p>
          <text:p text:style-name="al">Hoofdstuk 8 Gereserveerd </text:p>
          <text:p text:style-name="al">Hoofdstuk 9 Overige publiekszaken </text:p>
          <text:p text:style-name="al">Hoofdstuk 10 Gemeentearchief </text:p>
          <text:p text:style-name="al">Hoofdstuk 11 Gereserveerd</text:p>
          <text:p text:style-name="al">Hoofdstuk 12 Leegstandwet </text:p>
          <text:p text:style-name="al">Hoofdstuk 13 Gereserveerd</text:p>
          <text:p text:style-name="al">Hoofdstuk 14 Gereserveerd </text:p>
          <text:p text:style-name="al">Hoofdstuk 15 Gereserveerd </text:p>
          <text:p text:style-name="al">Hoofdstuk 16 Kansspelen </text:p>
          <text:p text:style-name="al">Hoofdstuk 17 Kinderopvang </text:p>
          <text:p text:style-name="al">Hoofdstuk 18 Telecommunicatie </text:p>
          <text:p text:style-name="al">Hoofdstuk 19 Verkeer en vervoer </text:p>
          <text:p text:style-name="al">Hoofdstuk 20 Diversen </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opsporingen van   gemeentewege in de registers van de burgerlijke stand en het mondeling of   schriftelijk meedelen van het resultaat hierva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voltrekking                                                                                                     Met inachtneming van de Algemene termijnenwet en het Reglement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oltrekken van een huwelijk of het ceremonieel   omzetten van een partnerschapregistratie in een huwelijk, met uitzondering   van die, voltrokken op de ingevolge de wet Rechten burgerlijke stand  van 23 april 1879, staatsblad nr. 72,   aangewezen tijden voor kosteloze huwelijksvoltrekking in het gemeentehuis of   in De Duin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zaterdagen en zondagen en   daarmee gelijk gestelde dagen</text:p>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09.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17.00 tot 20.00 uur  </text:p>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er bij 1.1.2 sprake is   van een andere locatie dan gemeentehuis of De Duinpan zonder inschakeling van   een gemeentelijke b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zaterdagen en zondagen en   daarmee gelijk gestelde dagen          </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17.00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er bij 1.1.2.1 sprake is van een van de zijde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te bode wordt het tarief aangehaald bij 1.1.2.1   verhoog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en en zondagen en daarmee gelijk gestelde   dagen                   </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able:table-cell table:style-name="entry" table:number-rows-spanned="1" table:number-columns-spanned="1">
                  <text:p text:style-name="table_al">-op maandagen tot en met vrijdagen niet zijnde feest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09: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able:table-cell table:style-name="entry" table:number-rows-spanned="1" table:number-columns-spanned="1">
                  <text:p text:style-name="table_al">-op maandagen tot en met vrijdagen niet zijnde feestd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17.00 tot 20.00   uur</text:p>
                </table:table-cell>
                <table:table-cell table:style-name="entry" table:number-rows-spanned="1" table:number-columns-spanned="1">
                  <text:p text:style-name="table_al">€  </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arief voor het beschikbaar   stellen van gemeentelijke getuigen bij een huwelijksvoltrekking bedraagt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het in   behandeling nemen van een éénmalige benoeming bijzondere ambtenaar van de   burgerlijke stand                                 </text:p>
                </table:table-cell>
                <table:table-cell table:style-name="entry" table:number-rows-spanned="1" table:number-columns-spanned="1">
                  <text:p text:style-name="table_al">€    </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Het tarief voor het in   behandeling nemen van een aanvraag voor het verstrekken van een zogenoemde   kinderakte bedraagt</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stratie partnerschap                                                                                               Met inachtneming van de Algemene termijnenwet en het Reglement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oltrekken van een partnerschap met uitzondering van   die, voltrokken op de ingevolge de wet Rechten burgerlijke stand van 23 april   1879, staatsblad nr. 72, aangewezen tijden voor kosteloze registratie   partnerschap in het gemeentehuis of in de Duin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zaterdagen en zondagen en daarmee gelijk gestelde dagen</text:p>
                </table:table-cell>
                <table:table-cell table:style-name="entry" table:number-rows-spanned="1" table:number-columns-spanned="1">
                  <text:p text:style-name="table_al">€ </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able:table-cell table:style-name="entry" table:number-rows-spanned="1" table:number-columns-spanned="1">
                  <text:p text:style-name="table_al">op maandagen   tot en met vrijdagen niet zijnde feestdagen van 9:00 tot 17:00 uur </text:p>
                </table:table-cell>
                <table:table-cell table:style-name="entry" table:number-rows-spanned="1" table:number-columns-spanned="1">
                  <text:p text:style-name="table_al">€ </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 van 17.00 tot 20.00 uur    </text:p>
                </table:table-cell>
                <table:table-cell table:style-name="entry" table:number-rows-spanned="1" table:number-columns-spanned="1">
                  <text:p text:style-name="table_al">€ </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Indien er bij 1.1.3 sprake is   van een andere locatie dan gemeentehuis of De Duinpan zonder inschakeling van   een gemeentelijke bo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zaterdagen, zondagen en daarmee gelijk gestelde dagen            </text:p>
                </table:table-cell>
                <table:table-cell table:style-name="entry" table:number-rows-spanned="1" table:number-columns-spanned="1">
                  <text:p text:style-name="table_al">€ </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 van 09:00 tot 17.00 uur                                                                        </text:p>
                </table:table-cell>
                <table:table-cell table:style-name="entry" table:number-rows-spanned="1" table:number-columns-spanned="1">
                  <text:p text:style-name="table_al">€ </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 van 17.00 tot 20.00 uur                                                                       </text:p>
                </table:table-cell>
                <table:table-cell table:style-name="entry" table:number-rows-spanned="1" table:number-columns-spanned="1">
                  <text:p text:style-name="table_al">€ </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Indien er bij 1.1.3.1 sprake is   van een van de zijde van de gemeente verstrekte bode wordt het tarief   aangehaald bij 1.1.3.1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op zaterdagen, zondagen en   daarmee gelijkgestelde dagen            </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able:table-cell table:style-name="entry" table:number-rows-spanned="1" table:number-columns-spanned="1">
                  <text:p text:style-name="table_al">- op maandagen tot en met   vrijdagen niet zijnde feestdagen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able:table-cell table:style-name="entry" table:number-rows-spanned="1" table:number-columns-spanned="1">
                  <text:p text:style-name="table_al">-op maandagen tot en met   vrijdagen niet zijnde feestdagen van 17.00 tot 20.00 uur                                                                      </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voor het beschikbaar   stellen van gemeentelijke getuigen bij een registratie partnerschap bedraagt   per getuige                               </text:p>
                </table:table-cell>
                <table:table-cell table:style-name="entry" table:number-rows-spanned="1" table:number-columns-spanned="1">
                  <text:p text:style-name="table_al">€     </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Het tarief voor het in   behandeling nemen van een éénmalige benoeming bijzondere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4.    </text:p>
                </table:table-cell>
                <table:table-cell table:style-name="entry" table:number-rows-spanned="1" table:number-columns-spanned="1">
                  <text:p text:style-name="table_al">Het tarief voor het in   behandeling nemen van een aanvraag voor het verstrekken van een zogenoemde   kinderakte bedraagt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ouw/partnerschap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afgeven van luxe   trouwboekjes of luxe partnerschapsboekjes voor: </text:p>
                </table:table-cell>
                <table:table-cell table:style-name="entry" table:number-rows-spanned="1" table:number-columns-spanned="1">
                  <text:p text:style-name="table_al">€</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kalligraferen in het   trouwboekje van een ander gegeven dan de ambtelijke inschrijving van het   huwelijk of de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oor te berekenen rijksleges   bedragen nu:</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b, 1<text:span text:style-name="sup">e</text:span> en 2<text:span text:style-name="sup">e</text:span> lid, 1<text:span text:style-name="sup">e</text:span> boek BW (uittreksel/afschrift/attestatie)</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able:table-cell table:style-name="entry" table:number-rows-spanned="1" table:number-columns-spanned="1">
                  <text:p text:style-name="table_al">-Artikel 49a, 1<text:span text:style-name="sup">e</text:span> boek BW (verklaring huwelijksbevoegdheid) </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able:table-cell table:style-name="entry" table:number-rows-spanned="1" table:number-columns-spanned="1">
                  <text:p text:style-name="table_al">-Meertalig uittreksel uit akt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bedoeld in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worden de   legesbedragen, aangehaald in de onderdelen 1.2.1 tot en met 1.2.5.2 genoemde   legesbedragen vermeerderd met een bedrag aan rijksleges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verstrekken van een ID-cover per stuk </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reguliere aanvraag tot het afgeven,vernieuwen of omwisselen van een   rijbewijs inclusief rijksleges </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dien er onder 1.3.1 sprake is   van een omwisseling van een rijbewijs wordt het legesbedrag met de dan   geldende porto-/aanteken-kosten verhoo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er sprake is van een   behandeling van een spoedaanvraag tot het afgeven, vernieuwen of omwisselen   van een rijbewijs wordt het bedrag in 1.3.1 verhoogd en automatisch aangepast   met het bedrag aangehaald in artikel 1.2 van de Regeling afdracht vergoeding   afgifte rijbewijz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ze rijksleges bedragen nu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een aanvraag voor een   nieuw rijbewijs wordt ingediend in verband met vermissing van het vorige   document wordt het tarief als bedoeld in 1.3.1., tenzij er sprake is geweest   van braak en/of gewel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ID-cover per stuk </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lid,   wordt onder één verstrekking verstaan één of meer gegevens omtrent één   persoon waarvoor de Basisregistratie Personen (BRP)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inlichtingen uit  Basisregistratie Personen (BRP) :                                  voor elke   mondelinge of schriftelijk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dit lid   wordt onder één verstrekking verstaan één of meer gegevens omtrent één   persoon die niet zijn opgenomen in de Basisadministratie Personen (B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gegevens: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tot het doornemen van de Basisadministratie Personen (BRP),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et bescherming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bedragen kunnen door wijzigingen in het besluit   kostenvergoeding rechten betrokkenen Wet bescherming persoonsgegevens   tussentijds wijzi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in behandeling nemen   van een aanvraag tot het verkrijgen van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n hoogste 100 pagina's, per pagina wordt   het bedrag aangehaald in artikel 2 lid 1 van het Besluit kostenvergoeding   rechten betrokkenen Wet bescherming Persoonsgegevens in rekening gebracht. Dit   bedrag per pagina bedraagt nu                                       </text:p>
                </table:table-cell>
                <table:table-cell table:style-name="entry" table:number-rows-spanned="1" table:number-columns-spanned="1">
                  <text:p text:style-name="table_al">€ </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bedrag per   bericht genoemd in hetzelfde artikel en lid van hierboven aangehaald Besluit.   Dit bedrag bedraagt nu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afschrift bestaat uit   meer dan 100 pagina’s wordt het bedrag genoemd in artikel 3 van het besluit   aangehaald in 1.6.1.1 in rekening gebracht                                                                                                                                  Dit bedrag bedraagt nu                                                                                </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richt op een andere   gegevensdrager wordt verstrekt dan papier wordt het bedrag genoemd in artikel   2 lid 2 van het hierboven aangehaald besluit in rekening gebracht. Dit bedrag   bedraagt nu                                              </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afschrift, vanwege de   aard van de verwerking, een moeilijk toegankelijk gegevensverwerking is wordt   het bedrag genoemd in artikel 3 van het hierboven aangehaald besluit in   rekening gebracht. Dit bedrag bedraagt nu                                                                               </text:p>
                </table:table-cell>
                <table:table-cell table:style-name="entry" table:number-rows-spanned="1" table:number-columns-spanned="1">
                  <text:p text:style-name="table_al">€  </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voor hetzelfde bericht op   grond van de onderdelen 1.6.1 en 1.6.2 meerdere vergoedingen kunnen worden   gevraagd, wordt slechts de hoogste gevraa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in behandeling nemen   van een verzet als bedoeld in artikel 40 van de Wet bescherming   persoonsgegevens wordt het bedrag genoemd in artikel 4 van het hierboven   aangehaald besluit in rekening gebracht. Dit bedrag bedraagt nu                                                                                </text:p>
                </table:table-cell>
                <table:table-cell table:style-name="entry" table:number-rows-spanned="1" table:number-columns-spanned="1">
                  <text:p text:style-name="table_al">€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voor een verklaring omtrent het gedrag wordt het bedrag   aangehaald in artikel 1 lid 2 van de Regeling leges en afdracht vergoeding   afgifte verklaring omtrent het gedrag voor natuurlijke personen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tot de legalisatie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richten van een   nasporing in het archief van de gemeente, ongeacht het resultaat van die   nasporing, voor zover deze dienst niet afzonderlijk en met name in deze   verordening of in een andere belastingverordening van deze gemeente dan wel in   andere rechtsregels is genoemd, voor elk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in behandeling nemen   van een aanvraag tot het verkrijgen van een aanwezigheidsvergunning ingevolge   artikel 30b van de Wet op de Kansspelen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aanvraag tot het verkrijgen van een   aanwezigheidsvergunning ingevolge artikel 30b van de Wet op de Kansspelen   voor een periode van 12 maanden voor twee of meer spe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Twee of meer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tal speelautomaten x €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in 1.16.1 of 1.16. 2   genoemde periode korter is dan twaalf maanden of langer dan twaalf maanden   doch ten hoogste vier jaar gelden de in 1.16.1 en 1.6.2 aangehaalde bedragen   naar evenred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het in behandeling nemen   van een aanvraag registratie kinderdagverblijf/buitenschoolse   opvang/gastouderbureau/peuterspeelzaal als bedoeld in de artikelen 45 en 46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9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in behandeling nemen   van een aanvraag registratie gastouder als bedoeld in de artikelen 45 en 46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er bij 1.17.2 sprake is   van een aanvraag registratie voor een tweede of volg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Telecommunicat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en besluit in verband met   het verkrijgen van instemming omtrent tijdstip, plaats, werkwijze en tracé   van uitvoering van werkzaamheden als bedoeld in artikel 5.4, eerste lid, van   de Telecommunicatiewet of een aanvraag vergunning als bedoeld in artikel 2.1   van de Algemene verordening ondergrondse infrastructuur gemeente   Noordwijkerhout 2016.   </text:p>
                </table:table-cell>
                <table:table-cell table:style-name="entry" table:number-rows-spanned="1" table:number-columns-spanned="1">
                  <text:p text:style-name="table_al">€</text:p>
                </table:table-cell>
                <table:table-cell table:style-name="entry" table:number-rows-spanned="1" table:number-columns-spanned="1">
                  <text:p text:style-name="table_al">8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en   waarvoor geen nadere afspraken zijn gemaakt, wordt het onder 1.18.1 genoemde   tarief per strekkende meter sleu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onder   1.18.1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59</text:p>
                </table:table-cell>
              </table:table-row>
              <table:table-row table:style-name="row">
                <table:table-cell table:style-name="entry" table:number-rows-spanned="1" table:number-columns-spanned="1"/>
                <table:table-cell table:style-name="entry" table:number-rows-spanned="1" table:number-columns-spanned="1">
                  <text:p text:style-name="table_al">en per strekkende meter las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over een melding overleg   moet plaatsvinden tussen de gemeente, andere beheerders van openbare grond en   de aanbieder van het netwerk, wordt het onder 1.18.1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nderzoek naar de status van de kabel plaatsvindt, wordt het onder   1.18.1 genoemde tarief verhoogd met het bedrag van de voorafgaand aan het in   behandeling nemen van de melding aan de melder meegedeelde kosten, blijkend   uit een begroting die ter zake door of namens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begroting als bedoeld   in 1.18.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werkzaamheden, met dien verstande dat de   uitkomst van de vermindering niet minder dan nihil kan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Verkeer en vervo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in behandeling nemen   van een aanvraag tot het verkrijgen van een gehandicaptenparkeerkaart via de   ISD                                    </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tot verlenging of tot wijziging van de   gehandicaptenparkeerkaart                                                          Is ten behoeve van de verlenging van de gehandicaptenparkeerkaart   wederom een keuring vereist dan geldt het tarief genoemd in lid 1.19.1</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in behandeling nemen   van een aanvraag tot het verstrekken, in geval van verlies of diefstal, van   een duplicaat van de eerder verstrekt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Voor het verstrekken en   verlengen van een zogenoemde instellingskaart</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in behandeling nemen   van een aanvraag 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7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het in behandeling nemen   van een aanvraag tot het verkrijgen van een ontheffing als bedoeld in artikel   87 van het Reglement verkeersregels en verkeerstekens 1990 (Stb. 459) voor   zover noodzakelijk voor en direct samenhangend met de uitvoering van bijzondere   transporten. Dit bedrag wordt automatisch aangepast aan besluiten van de   Rijksdienst voor het  Wegverk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in behandeling nemen   van een aanvraag 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in behandeling nemen   van een aanvraag tot het verkrijgen van een ontheffing als bedoeld in artikel   149 van de Wegenverkeerswet 1994, anders dan bedoeld in lid 1.19.3 en 1.19.8.</text:p>
                </table:table-cell>
                <table:table-cell table:style-name="entry" table:number-rows-spanned="1" table:number-columns-spanned="1">
                  <text:p text:style-name="table_al">€</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Op grond van artikel 149   Wegenverkeerswet 1994 en artikel 87 van het Reglement Verkeersregels en   Verkeerstekens 1990 is het College van burgemeester en wethouders bevoegd   ontheffing te verlenen voor het verplicht gebruik van een parkeerschijf in de   parkeerschijfzone (artikel 25, 2<text:span text:style-name="sup">e</text:span> lid van het Reglement Verkeersregels en Verkeerstekens   19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Voor het in behandeling nemen   van een eerste aanvraag tot  ontheffing   van het verplicht gebruik van een parkeerschijf in de parkeerschijfzone</text:p>
                </table:table-cell>
                <table:table-cell table:style-name="entry" table:number-rows-spanned="1" table:number-columns-spanned="1">
                  <text:p text:style-name="table_al">€</text:p>
                </table:table-cell>
                <table:table-cell table:style-name="entry" table:number-rows-spanned="1" table:number-columns-spanned="1">
                  <text:p text:style-name="table_al">5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Voor het in behandeling nemen   van een tweede ontheffing van het verplicht gebruik van een parkeerschijf in   de parkeerschijfzone</text:p>
                </table:table-cell>
                <table:table-cell table:style-name="entry" table:number-rows-spanned="1" table:number-columns-spanned="1">
                  <text:p text:style-name="table_al">€</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Voor het in behandeling nemen   van een wijziging kenteken voertuig van de aanvrager van een reeds verleende   ontheffing van het verplicht gebruik van een parkeerschijf in de   parkeerschijfzone </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Voor het in behandeling nemen   van de aanvraag voor een duplicaat van de reeds verleende ontheffing van het   verplicht gebruik van een parkeerschijf in de parkeerschijfzone</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Voor het in behandeling nemen   van een aanvraag tot het verkrijgen      Van een ontheffing als bedoeld in artikel 87 van de RVV 1990</text:p>
                </table:table-cell>
                <table:table-cell table:style-name="entry" table:number-rows-spanned="1" table:number-columns-spanned="1">
                  <text:p text:style-name="table_al">€ </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ivers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kleu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kleu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elke volgende, gelijktijdig   met de in de artikelen 1.20.1 tot en met 1.20.6 genoemde scans, afschriften,   doorslagen of fotokopieën van stukken, voor zover daarvoor niet elders in   deze tabel of in een andere wettelijke regeling een tarief is opgenomen,   verstrekte pagina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4 zwart/wit enkelzijdig – formaat</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able:table-cell table:style-name="entry" table:number-rows-spanned="1" table:number-columns-spanned="1">
                  <text:p text:style-name="table_al">- A4 zwart/wit dubbelzijdig – 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able:table-cell table:style-name="entry" table:number-rows-spanned="1" table:number-columns-spanned="1">
                  <text:p text:style-name="table_al">- A3 zwart/wit enkelzijdig – 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able:table-cell table:style-name="entry" table:number-rows-spanned="1" table:number-columns-spanned="1">
                  <text:p text:style-name="table_al">- A3 zwart/wit dubbelzijdig – formaa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 A4 kleurenkopie/pri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able:table-cell table:style-name="entry" table:number-rows-spanned="1" table:number-columns-spanned="1">
                  <text:p text:style-name="table_al">- A3 kleurenkopie/prin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het in behandeling nemen   van een aanvraag tot het verstrekken van lichtdrukken van kaarten en   tekeningen, voor zover daarvoor niet elders in deze tabel of in een andere   wettelijke regeling een tarief is opgenomen, per lichtdruk</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Voor het in behandeling nemen   van een aanvraag als bedoeld in 1.20.8 waarbij de kaart of de tekening niet   behoeft te worden opgezocht</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9         </text:p>
                </table:table-cell>
                <table:table-cell table:style-name="entry" table:number-rows-spanned="1" table:number-columns-spanned="1">
                  <text:p text:style-name="table_al">Voor het verkrijgen van   informatie over de bodemgesteldheid van een object wordt een daartoe   vastgesteld recht geheven door de omgevingsdienst  West-Ho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0      </text:p>
                </table:table-cell>
                <table:table-cell table:style-name="entry" table:number-rows-spanned="1" table:number-columns-spanned="1">
                  <text:p text:style-name="table_al">Voor het in behandeling nemen   van een aanvraag tot het verkrijgen van een verklaring van geen bezwaar voor   de aankoop van een recreatiewoning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het in behandeling nemen   van een aanvraag tot het verkrijgen van een gunstige beschikking op aanvraag   of elk ander stuk in belang van de aanvrager opgemaakt, hierna niet   afzonderlijk genoemd en voor zover in een ander algemeen verbindend   voorschrift niet anders is bepaald</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Indien de aanvraag of de   beschikking, genoemd in lid 1.20.11, moet worden gepubliceerd, wordt het in   lid 1.20.11.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
            <text:p text:style-name="table_bottom"/>
          </text:section>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ing conceptaanvraag</text:p>
          <text:p text:style-name="al">Hoofdstuk 3     Omgevingsvergunning </text:p>
          <text:p text:style-name="al">Hoofdstuk 4     Vermindering</text:p>
          <text:p text:style-name="al">Hoofdstuk 5     Teruggaaf </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als bedoeld in paragraaf 1, eerste lid  van de Uniforme Administratieve Voorwaarden   voor de uitvoering van werken 2012    (UAV 2012;Stcrt. 2012,1567), voor het uit te voeren werkof het bedrag waarvoor de aannemer   zich verbonden heeft het werk tot stand te brengen (de aannemingssom), de   omzetbelasting daarin niet inbegrepen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in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uitvoering van werken 2012 (UAV 2012), voor het uit te voeren werk, exclusief   omzetbelasting of het bedrag waarvoor de aannemer zich verbonden heeft het   werk tot stand te brengen (de aannemingssom), de omzetbelasting daarin niet   inbegrepen,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om exclusief   omzetbelasting als bedoeld in paragraaf 1, eerste lid, van de Uniforme   Administratieve Voorwaarden voor de uitvoering van werken 2012 (UAV 2012),   voor het uit te voeren werk, of voor zover deze ontbreekt, een raming van de   sloopkosten ,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vooroverleg/beoordeling concept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      </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r sprake is van het   afwijken van het afwijken van het bestemmingsplan  (projectafwijkingsbesluit of   bestemmingsplanwijziging), dan bedrage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oor het beoordelen van de ruimtelijke wenselijkheid</text:p>
                </table:table-cell>
                <table:table-cell table:style-name="entry" table:number-rows-spanned="1" table:number-columns-spanned="1">
                  <text:p text:style-name="table_al">€ </text:p>
                </table:table-cell>
                <table:table-cell table:style-name="entry" table:number-rows-spanned="1" table:number-columns-spanned="1">
                  <text:p text:style-name="table_al">22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         </text:p>
                </table:table-cell>
                <table:table-cell table:style-name="entry" table:number-rows-spanned="1" table:number-columns-spanned="1">
                  <text:p text:style-name="table_al">Voor het beoordelen van een ruimtelijke onderbouwing </text:p>
                </table:table-cell>
                <table:table-cell table:style-name="entry" table:number-rows-spanned="1" table:number-columns-spanned="1">
                  <text:p text:style-name="table_al">€</text:p>
                </table:table-cell>
                <table:table-cell table:style-name="entry" table:number-rows-spanned="1" table:number-columns-spanned="1">
                  <text:p text:style-name="table_al">1.49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voorgaande artikelen van   dit hoofdstuk aangehaalde leges worden verrekend met de leges, die in   rekening worden gebracht bij het in behandeling nemen van een definitieve   aanvraag voor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en,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onderdeel 2.3.6.1 van deze Legesverordening niet van toepassing is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ext:p text:style-name="table_al">€ -,-- tot € 23.000,-</text:p>
                </table:table-cell>
                <table:table-cell table:style-name="entry" table:number-rows-spanned="1" table:number-columns-spanned="1">
                  <text:p text:style-name="table_al">€     37,35 vermeerderd met 33,9 ‰ der kosten</text:p>
                </table:table-cell>
              </table:table-row>
              <table:table-row table:style-name="row">
                <table:table-cell table:style-name="entry" table:number-rows-spanned="1" table:number-columns-spanned="1"/>
                <table:table-cell table:style-name="entry" table:number-rows-spanned="1" table:number-columns-spanned="1">
                  <text:p text:style-name="table_al">€ 23.000,-   tot € 91.000,-</text:p>
                </table:table-cell>
                <table:table-cell table:style-name="entry" table:number-rows-spanned="1" table:number-columns-spanned="1">
                  <text:p text:style-name="table_al">€ 820,00, vermeerderd met</text:p>
                </table:table-cell>
              </table:table-row>
              <table:table-row table:style-name="row">
                <table:table-cell table:style-name="entry" table:number-rows-spanned="1" table:number-columns-spanned="1"/>
                <table:table-cell table:style-name="entry" table:number-rows-spanned="1" table:number-columns-spanned="1">
                  <text:p text:style-name="table_al">25,5 ‰ der kosten boven   € 23.000,-</text:p>
                </table:table-cell>
              </table:table-row>
              <table:table-row table:style-name="row">
                <table:table-cell table:style-name="entry" table:number-rows-spanned="1" table:number-columns-spanned="1"/>
                <table:table-cell table:style-name="entry" table:number-rows-spanned="1" table:number-columns-spanned="1">
                  <text:p text:style-name="table_al">€ 91.000,-   tot € 182.000,-</text:p>
                </table:table-cell>
                <table:table-cell table:style-name="entry" table:number-rows-spanned="1" table:number-columns-spanned="1">
                  <text:p text:style-name="table_al">€ 2.567,00, vermeerderd met</text:p>
                </table:table-cell>
              </table:table-row>
              <table:table-row table:style-name="row">
                <table:table-cell table:style-name="entry" table:number-rows-spanned="1" table:number-columns-spanned="1"/>
                <table:table-cell table:style-name="entry" table:number-rows-spanned="1" table:number-columns-spanned="1">
                  <text:p text:style-name="table_al">20,6 ‰ der kosten boven   € 91.000,-</text:p>
                </table:table-cell>
              </table:table-row>
              <table:table-row table:style-name="row">
                <table:table-cell table:style-name="entry" table:number-rows-spanned="1" table:number-columns-spanned="1"/>
                <table:table-cell table:style-name="entry" table:number-rows-spanned="1" table:number-columns-spanned="1">
                  <text:p text:style-name="table_al">€ 182.000,-- en hoger</text:p>
                </table:table-cell>
                <table:table-cell table:style-name="entry" table:number-rows-spanned="1" table:number-columns-spanned="1">
                  <text:p text:style-name="table_al">€ 5.429,00, vermeerderd met   15,1 ‰ der kosten boven € 182.000,--.</text:p>
                </table:table-cell>
              </table:table-row>
              <table:table-row table:style-name="row">
                <table:table-cell table:style-name="entry" table:number-rows-spanned="1" table:number-columns-spanned="1"/>
                <table:table-cell table:style-name="entry" table:number-rows-spanned="1" table:number-columns-spanned="1">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ext:p text:style-name="table_al">€ -,-- tot € 4.6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able:table-cell table:style-name="entry" table:number-rows-spanned="1" table:number-columns-spanned="1">
                  <text:p text:style-name="table_al">€  4.600,-- tot €   23.000,--</text:p>
                </table:table-cell>
                <table:table-cell table:style-name="entry" table:number-rows-spanned="1" table:number-columns-spanned="1">
                  <text:p text:style-name="table_al">€ 169,00, vermeerderd met</text:p>
                </table:table-cell>
              </table:table-row>
              <table:table-row table:style-name="row">
                <table:table-cell table:style-name="entry" table:number-rows-spanned="1" table:number-columns-spanned="1"/>
                <table:table-cell table:style-name="entry" table:number-rows-spanned="1" table:number-columns-spanned="1">
                  <text:p text:style-name="table_al">38,7 ‰ der kosten boven   € 4.600,-</text:p>
                </table:table-cell>
              </table:table-row>
              <table:table-row table:style-name="row">
                <table:table-cell table:style-name="entry" table:number-rows-spanned="1" table:number-columns-spanned="1"/>
                <table:table-cell table:style-name="entry" table:number-rows-spanned="1" table:number-columns-spanned="1">
                  <text:p text:style-name="table_al">€ 23.000,-   tot € 91.000,-</text:p>
                </table:table-cell>
                <table:table-cell table:style-name="entry" table:number-rows-spanned="1" table:number-columns-spanned="1">
                  <text:p text:style-name="table_al">€ 882,00, vermeerderd met</text:p>
                </table:table-cell>
              </table:table-row>
              <table:table-row table:style-name="row">
                <table:table-cell table:style-name="entry" table:number-rows-spanned="1" table:number-columns-spanned="1"/>
                <table:table-cell table:style-name="entry" table:number-rows-spanned="1" table:number-columns-spanned="1">
                  <text:p text:style-name="table_al">33,3 ‰ der kosten boven   € 23.000,-</text:p>
                </table:table-cell>
              </table:table-row>
              <table:table-row table:style-name="row">
                <table:table-cell table:style-name="entry" table:number-rows-spanned="1" table:number-columns-spanned="1"/>
                <table:table-cell table:style-name="entry" table:number-rows-spanned="1" table:number-columns-spanned="1">
                  <text:p text:style-name="table_al">€ 91.000,- tot €   182.000,-</text:p>
                </table:table-cell>
                <table:table-cell table:style-name="entry" table:number-rows-spanned="1" table:number-columns-spanned="1">
                  <text:p text:style-name="table_al">€ 3.154,00, vermeerderd met 21,3 ‰   der kosten boven € 91.000,-</text:p>
                </table:table-cell>
              </table:table-row>
              <table:table-row table:style-name="row">
                <table:table-cell table:style-name="entry" table:number-rows-spanned="1" table:number-columns-spanned="1"/>
                <table:table-cell table:style-name="entry" table:number-rows-spanned="1" table:number-columns-spanned="1">
                  <text:p text:style-name="table_al">€ 182.000,-- en hoger</text:p>
                </table:table-cell>
                <table:table-cell table:style-name="entry" table:number-rows-spanned="1" table:number-columns-spanned="1">
                  <text:p text:style-name="table_al">€ 6.207,00,   vermeerderd met 16,8 ‰ der kosten boven € 18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Extra 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14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Verplicht advies agrarische commiss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 64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10% van de op grond van dat onderdeel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 33,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Landschappelijke toe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r zake van de aanvraag   tot verkrijging van een vergunning of een (principe-)verzoek tot verkrijging   van een vergunning een extern advies dient te worden aangevraagd betreffende   een landschappelijke toetsing dan worden de verschuldigde leges verhoogd met   het bedrag van de voorafgaand aan het in behandeling nemen van de aanvraag   aan de aanvrager meegedeelde externe advieskosten, blijkend uit een begroting   die ter zake door of vanwege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507,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Planologisch strijdig   gebruik waarbij tevens sprake is van een bouwactivitei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onderdeel 2.3.1.1.</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ot en met  € 20.000,-</text:p>
                </table:table-cell>
                <table:table-cell table:style-name="entry" table:number-rows-spanned="1" table:number-columns-spanned="1">
                  <text:p text:style-name="table_al">€ 62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1 tot en   met  € 50.000,-</text:p>
                </table:table-cell>
                <table:table-cell table:style-name="entry" table:number-rows-spanned="1" table:number-columns-spanned="1">
                  <text:p text:style-name="table_al">€ 1.13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1 tot en   met  € 100.000,-</text:p>
                </table:table-cell>
                <table:table-cell table:style-name="entry" table:number-rows-spanned="1" table:number-columns-spanned="1">
                  <text:p text:style-name="table_al">€ 2.2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1 tot en met €   200.000,--         </text:p>
                </table:table-cell>
                <table:table-cell table:style-name="entry" table:number-rows-spanned="1" table:number-columns-spanned="1">
                  <text:p text:style-name="table_al">€ 3.3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1 en hoger</text:p>
                </table:table-cell>
                <table:table-cell table:style-name="entry" table:number-rows-spanned="1" table:number-columns-spanned="1">
                  <text:p text:style-name="table_al">€ 4.97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Buitenplanse kleine 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º van de Wabo  wordt   toegepast een verhoging met een bedrag ad€ 346,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Buitenplanse afwijking (project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grond van onderdeel 2.3.1.1.</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ot en met  € 20.000,-</text:p>
                </table:table-cell>
                <table:table-cell table:style-name="entry" table:number-rows-spanned="1" table:number-columns-spanned="1">
                  <text:p text:style-name="table_al">€ 622,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1 tot en   met  € 50.000,-</text:p>
                </table:table-cell>
                <table:table-cell table:style-name="entry" table:number-rows-spanned="1" table:number-columns-spanned="1">
                  <text:p text:style-name="table_al">€ 1.13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1 tot en   met  € 100.000,-</text:p>
                </table:table-cell>
                <table:table-cell table:style-name="entry" table:number-rows-spanned="1" table:number-columns-spanned="1">
                  <text:p text:style-name="table_al">€ 2.26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1 tot en met €   200.000,--         </text:p>
                </table:table-cell>
                <table:table-cell table:style-name="entry" table:number-rows-spanned="1" table:number-columns-spanned="1">
                  <text:p text:style-name="table_al">€ 3.39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1 en hoger</text:p>
                </table:table-cell>
                <table:table-cell table:style-name="entry" table:number-rows-spanned="1" table:number-columns-spanned="1">
                  <text:p text:style-name="table_al">€ 4.97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Tijdelijke afwij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 van de Wabo  wordt toegepast een verhoging met een   bedrag ad  € 346,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van het exploitatie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 een verhoging met een bedrag ad € 346,8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l lid, onder c, van de Wabo wordt toegepast.€ 373,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wet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wordt toegepast  € 373,3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d, van de Wabo wordt toegepast  € 38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Planologisch strijdig   gebruik waarbij geen sprake is van een bouwactiviteit.</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Binnenplanse afwij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 van de Wabo   wordt toegepast een bedrag ad                                                                                              </text:p>
                </table:table-cell>
                <table:table-cell table:style-name="entry" table:number-rows-spanned="1" table:number-columns-spanned="1">
                  <text:p text:style-name="table_al">€</text:p>
                </table:table-cell>
                <table:table-cell table:style-name="entry" table:number-rows-spanned="1" table:number-columns-spanned="1">
                  <text:p text:style-name="table_al">28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Buitenplanse kleine afwij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º, van de Wabo wordt toegepas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8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Buitenplanse afwijking (project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3º, van de Wabo wordt toegepas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81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Tijdelijke afwijk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 van de Wabo wordt toegepas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8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Afwijking exploitatie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b, van de Wabo wordt toegepast een bedrag ad:                        </text:p>
                </table:table-cell>
                <table:table-cell table:style-name="entry" table:number-rows-spanned="1" table:number-columns-spanned="1">
                  <text:p text:style-name="table_al">€ </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Afwijking provinciale regel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  </text:p>
                </table:table-cell>
                <table:table-cell table:style-name="entry" table:number-rows-spanned="1" table:number-columns-spanned="1">
                  <text:p text:style-name="table_al">Afwijking van nationale wetge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oorbereidings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t toepassing van   artikel 2.12, eerste lid, onder d, van de Wabo wordt toegepast. Een bedrag   ad:                                               </text:p>
                </table:table-cell>
                <table:table-cell table:style-name="entry" table:number-rows-spanned="1" table:number-columns-spanned="1">
                  <text:p text:style-name="table_al">€  </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In gebruik nemen of   gebruiken bouwwerken in relatie tot brandveilighei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1<text:span text:style-name="sup">e</text:span>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gebruiksvergunning, als   bedoeld in artikel 2.11.1 van het Besluit brandveilig gebruik bouwwerken met   een gebruiksoppervlakt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Meer dan   100 m²  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49 per m²,   gebruiksoppervlak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500 m²  tot en met    2.000 m²</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25 per m²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2.000 m²  tot en met    5.000 m²</text:p>
                </table:table-cell>
                <table:table-cell table:style-name="entry" table:number-rows-spanned="1" table:number-columns-spanned="1">
                  <text:p text:style-name="table_al">€</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9 per m²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5.000 m²</text:p>
                </table:table-cell>
                <table:table-cell table:style-name="entry" table:number-rows-spanned="1" table:number-columns-spanned="1">
                  <text:p text:style-name="table_al">€</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0,04 per m²   gebruiks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van een   vergunning als bedoeld in artikel 2.3.5.1     betrekking heeft op het uitbreiden dan wel wijzigen van een vergunning   , bedraagt het legestarief, indien het gaat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uitbreiding van het bouwwerk,   het legestarief vermeld in artikel 2.3.5.1     met dien verstande dat de toeslag uitsluitend wordt berekend over de   oppervlakte van de uitbrei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rindeling, interne verbouwing   of gewijzigd gebruik van het gehele bouwwerk, 50% van het legestarief vermeld   onder artikel 2.3.5.1  met dien   verstande dat de toeslag uitsluitend wordt berekend over de oppervlakte van   de herindeling, interne verbouwing of gewijzigd gebrui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in artikel 2.3.5.1    betrekking heeft op het tijdelijk gebruik ten behoeve van een   evenement voor maximaal vier weken, wordt het legestarief verminderd tot 10%   van het legestarief op grond van artikel 2.3.5.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Activiteiten met   betrekking tot monumenten of beschermde stads – of dorpsgezich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rijks-, provinciaal of gemeentelijkmonument als bedoeld in artikel   2.1, eerste lid, onder f, van de Wabo, of op een activiteit als bedoeld in   artikel 2.2, eerste lid, onder b, van de Wabo met betrekking tot een   krachtens provinciale verordening of de Erfgoedverordening                       Noordwijkerhout  2010 aangewezen monument, waarvoor op grond   van die provinciale verordening of artikel 10, tweede lid van de   Erfgoedverordening Noordwijkerhout 2010 een vergunning of ontheffing is   vereist  bedraagt het tarief,   onverminderd het bepaalde in de andere onderdelen van dit hoofdstuk indien   tevens sprake is van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om een   omgevingsvergunning betrekking heeft op het slopen van een bouwwerk in een   beschermd stads – of dorpsgezicht, bedoeld in artikel 2.1, eerste lid, onder   h, van de Wabo, op het slopen van een bouwwerk in een krachtens provinciale verordening   of de Erfgoedverordening    Noordwijkerhout 2010 aangewezen stads – of Dorpsgezicht, bedoeld in   artikel 2.2, eerste lid, onder c, van de Wabo, waarvoor op grond van die   provinciale verordening of artikel 10, tweede lid van de Erfgoedverordening   Noordwijkerhout 2010 een vergunning of ontheffing is vereist,  bedraagt het tarief, onverminderd het   bepaalde in de 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Sloopactiviteiten anders   dan bij  monumenten of beschermde   stads- of dorpsgezichte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2 % van   de sloopkosten met een minimum van € 14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het provinciaal wegenreglement ofartikel 2.11 van de Algemene   plaatselijke verordening, bedraagt het tarief, onverminderd het bepaalde in   de andere onderdelen van dit hoofdstuk indien tevens sprake is van de in die   onderdelen bedoelde activiteiten.€ 186,7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inr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  € 186,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bedoeld in artikel 2.2, 1<text:span text:style-name="sup">e</text:span> lid, aanhef en onder g, van de Wabo, in samenhang met de   provinciale bomenverordening ofartikel 4.11 van de Algemene plaatselijke verordening, bedraagt   het tarief, onverminderd het bepaalde in de andere onderdelen van dit   hoofdstuk indien tevens sprake is van de in die onderdelen bedoelde   activiteiten.:    €  8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anvraag om een   omgevingsvergunning betrekking heeft op het maken en voeren van   handelsreclame waarvoor ingevolge een bepaling in een provinciale verordening   of artikel 4.7.2 van de Algemene Plaatselijke Verordening een vergunning of   ontheffing is vereist, als bedoeld in artikel 2.2, 1<text:span text:style-name="sup">e</text:span> lid, aanhef en onder h en i van de Wabo, bedraagt het tarief,   onverminderd het bepaalde in de andere onderdelen van dit hoofdstuk indien   tevens sprake is van de in die onderdelen bedoelde activiteiten. €  6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hiervoor ook een welstandsadvies is vereist </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 –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17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en van so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17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1<text:span text:style-name="sup">e</text:span> lid, onder i, van de   Wabo, bedraagt het tarief , onverminderd het bepaalde in de andere onderdelen   van dit hoofdstuk indien tevens sprake is van de in die onderdelen bedoelde   activiteiten. € 173,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          € 12,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er bouwkosten van   kassen (excl. b.t.w.)</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ot € 23.000,-</text:p>
                </table:table-cell>
                <table:table-cell table:style-name="entry" table:number-rows-spanned="1" table:number-columns-spanned="1">
                  <text:p text:style-name="table_al">€ 21,95,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 ‰ der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3.000,- tot €   91.000,-</text:p>
                </table:table-cell>
                <table:table-cell table:style-name="entry" table:number-rows-spanned="1" table:number-columns-spanned="1">
                  <text:p text:style-name="table_al">€ 491,--,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3 ‰ der kosten boven   € 2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91.000,- tot € 182.000,-</text:p>
                </table:table-cell>
                <table:table-cell table:style-name="entry" table:number-rows-spanned="1" table:number-columns-spanned="1">
                  <text:p text:style-name="table_al">€ 1.538,--, vermeerderd met 12,3 ‰   der kosten boven € 9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2.000,-- en hoger</text:p>
                </table:table-cell>
                <table:table-cell table:style-name="entry" table:number-rows-spanned="1" table:number-columns-spanned="1">
                  <text:p text:style-name="table_al">€ 3.256,--, vermeerderd   met 9,2 ‰ der kosten boven € 18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er bouwkosten van   overige bouwwerken (excl. b.t.w.)</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ot € 4.600,-</text:p>
                </table:table-cell>
                <table:table-cell table:style-name="entry" table:number-rows-spanned="1" table:number-columns-spanned="1">
                  <text:p text:style-name="table_al">€ 100,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4.600,-- tot €   23.000,--</text:p>
                </table:table-cell>
                <table:table-cell table:style-name="entry" table:number-rows-spanned="1" table:number-columns-spanned="1">
                  <text:p text:style-name="table_al">€ 102,20,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 ‰ der kosten boven   € 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3.000,- tot €   91.000,-</text:p>
                </table:table-cell>
                <table:table-cell table:style-name="entry" table:number-rows-spanned="1" table:number-columns-spanned="1">
                  <text:p text:style-name="table_al">€ 530,--,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7 ‰ der kosten boven   € 2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91.000,- tot € 182.000,-</text:p>
                </table:table-cell>
                <table:table-cell table:style-name="entry" table:number-rows-spanned="1" table:number-columns-spanned="1">
                  <text:p text:style-name="table_al">€ 1.894,--, vermeerderd met 12,8 ‰   der kosten boven € 9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2.000,-- en hoger</text:p>
                </table:table-cell>
                <table:table-cell table:style-name="entry" table:number-rows-spanned="1" table:number-columns-spanned="1">
                  <text:p text:style-name="table_al">€ 3.630,--,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7 ‰ der kosten boven   € 18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er bouwkosten van</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ssen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ot € 23.000,-</text:p>
                </table:table-cell>
                <table:table-cell table:style-name="entry" table:number-rows-spanned="1" table:number-columns-spanned="1">
                  <text:p text:style-name="table_al">€ 18,10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0 ‰ der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3.000,- tot €   91.000,-</text:p>
                </table:table-cell>
                <table:table-cell table:style-name="entry" table:number-rows-spanned="1" table:number-columns-spanned="1">
                  <text:p text:style-name="table_al">€ 412,--,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8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91.000,- tot €   182.000,-</text:p>
                </table:table-cell>
                <table:table-cell table:style-name="entry" table:number-rows-spanned="1" table:number-columns-spanned="1">
                  <text:p text:style-name="table_al">€ 1.284,--,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5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9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2.000,-- en hoger</text:p>
                </table:table-cell>
                <table:table-cell table:style-name="entry" table:number-rows-spanned="1" table:number-columns-spanned="1">
                  <text:p text:style-name="table_al">€ 2.714,--,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7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er bouwkosten van</text:p>
                </table:table-cell>
                <table:table-cell table:style-name="entry" table:number-rows-spanned="1" table:number-columns-spanned="1">
                  <text:p text:style-name="table_al">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bouwwerken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tot € 4.600,-</text:p>
                </table:table-cell>
                <table:table-cell table:style-name="entry" table:number-rows-spanned="1" table:number-columns-spanned="1">
                  <text:p text:style-name="table_al">€ 8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4.600,-- tot €   23.000,--</text:p>
                </table:table-cell>
                <table:table-cell table:style-name="entry" table:number-rows-spanned="1" table:number-columns-spanned="1">
                  <text:p text:style-name="table_al">€ 84,50,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9,3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4.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3.000,- tot €   91.000,-</text:p>
                </table:table-cell>
                <table:table-cell table:style-name="entry" table:number-rows-spanned="1" table:number-columns-spanned="1">
                  <text:p text:style-name="table_al">€ 442,--,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5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3.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91.000,- tot €   182.000,-</text:p>
                </table:table-cell>
                <table:table-cell table:style-name="entry" table:number-rows-spanned="1" table:number-columns-spanned="1">
                  <text:p text:style-name="table_al">€ 1.578,--,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7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91.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2.000,-- en hoger</text:p>
                </table:table-cell>
                <table:table-cell table:style-name="entry" table:number-rows-spanned="1" table:number-columns-spanned="1">
                  <text:p text:style-name="table_al">€ 3.103,--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4 ‰ der kosten bo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8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een milieukundig bodemrapport   wordt beoordeeld, verhoogd met € 226,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een archeologisch bodemrapport   wordt beoordeeld, verhoogd met € 226,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artik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artikel 2.3.18.1.2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 </text:p>
                </table:table-cell>
                <table:table-cell table:style-name="entry" table:number-rows-spanned="1" table:number-columns-spanned="1">
                  <text:p text:style-name="table_al">[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 aanleg – of   sloopactiviteiten en teruggaafregeling bijzondere procedu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 aanleg – of sloopactiviteiten, als bedoeld in de   onderdelen 2.3.1, 2.3.2, 2.3.3.1, 2.3.3.2, 2.3.3.4 t/m 2.3.3.8, 2.3.4.1 t/m   2.3.4.2, 2.3.4.4, 2.3.4,5,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1 tot en met 2 weken na de datum   van ontvangst van de aanvraag 75% van de onder  2.5.1 genoemd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2  </text:p>
                </table:table-cell>
                <table:table-cell table:style-name="entry" table:number-rows-spanned="1" table:number-columns-spanned="1">
                  <text:p text:style-name="table_al">Van 2 tot en met 7 weken na   ontvangst van de aanvraag 65%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3  </text:p>
                </table:table-cell>
                <table:table-cell table:style-name="entry" table:number-rows-spanned="1" table:number-columns-spanned="1">
                  <text:p text:style-name="table_al">Later dan 7 weken na ontvangst   van de aanvraag 55% van die onderdelen voor de betreffende activiteit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eruggaafregeling bijzondere procedur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al een aanvraag tot het   verkrijgen van een bestemmingsplanherziening, wijzigingsplan of het verlen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1  </text:p>
                </table:table-cell>
                <table:table-cell table:style-name="entry" table:number-rows-spanned="1" table:number-columns-spanned="1">
                  <text:p text:style-name="table_al">Indien het verzoek is   ingetrokken binnen 2 weken na de indiening van het verzoek en vóórdat op dat   verzoek een beslissing is genomen 7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2  </text:p>
                </table:table-cell>
                <table:table-cell table:style-name="entry" table:number-rows-spanned="1" table:number-columns-spanned="1">
                  <text:p text:style-name="table_al">Indien het verzoek is   ingetrokken op een later tijdstip dan 2 weken na indiening van het verzoek,   maar binnen 1 week na het einde van de ter –inzage -leggings termijn 50%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3  </text:p>
                </table:table-cell>
                <table:table-cell table:style-name="entry" table:number-rows-spanned="1" table:number-columns-spanned="1">
                  <text:p text:style-name="table_al">Indien het verzoek is   ingetrokken op een later tijdstip dan 1 week na het einde van de ter – inzage   – leggings – termijn maar voordat een beslissing op de aanvraag is genomen   25%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omgevingsvergunning voor bouw -, aanleg – of sloop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 aanleg – of sloopactiviteiten als bedoeld in de onderdelen 2.3.1,   2.3.2, 2.3.6  en 2.3.7,  intrekt op aanvraag van de   vergunninghouder, wordt een deel van de leges teruggegeven, mits deze   aanvraag is ingediend binnen één jaar na verlening van de vergunning en   waarbij aangegeven is dat van de vergunning geen gebruik is gemaakt. De   teruggaaf bedraagt: 25% van de verschuldigde basisleges bedoeld in de   onderdelen 2.3.1.1, 2.3.2.1, 2.3.6 en    2.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 aanleg – of   sloop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 of sloopactiviteiten als bedoeld in de onderdelen 2.3.1,   2.3.2, 2.3.6 of  2.3.7 al of niet   beslissend op bezwaar weigert, bestaat aanspraak op 50 % teruggaaf van de op   grond van die onderdelen voor de betreffende activiteit verschuldigde   leg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niet van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3 tot en met 2.3.4.8, -ingeval op het   afwijkingsverzoek een besluit is genomen alsmede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een omgevingsvergunning als gevolg van een, naar de   omstandigheden beoordeeld, geringe wijziging in het project                                         </text:p>
                </table:table-cell>
                <table:table-cell table:style-name="entry" table:number-rows-spanned="1" table:number-columns-spanned="1">
                  <text:p text:style-name="table_al">€</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Het tarief bedraagt voor het in   behandeling nemen van een aanvraag tot het wijzigen van de tenaamstelling van   een verleende bouw -, sloop – of aanleg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tiële) herziening bestemm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Het verschuldigde bedrag   bedraagt onverkort het bepaalde onder 2.3.1, voor het in behandeling nemen   van een aanvraag tot herziening van het bestemmingsplan als bedoeld in   artikel 3.1, eerste lid van de Wet ruimtelijke orde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werkelijke kosten   minder bedragen dan het aan de hand van de begroting geraamde bedrag, wordt   voor het verschil teruggaaf verle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t artikel bedoelde   aanvraag tot het starten van een bestemmingsplanprocedure dient noodzakelijk   te zijn om een (bouw) plan c.q. project te kunnen realiseren, uitsluitend of   overwegend in het belang van de aanvrager. Het bepaalde in dit artikel vindt   geen toepassing indien de met het bestemmingsplan gepaard gaande krachtens   afdeling 6.4 van de Wet ruimtelijke ordening (grondexploitatie) zijn of   worden verhaa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Het verschuldigde bedrag   bedraagt onverkort het bepaalde onder 2.3.4, voor h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een   aanvraag tot herziening van het bestemmingsplan als bedoeld in artikel 3.1,   eerste lid van de Wet ruimtelijke ordening in geval er geen bouw -/   aanlegplan aan ten grondslag ligt (wijziging gebruik):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      </text:p>
                </table:table-cell>
                <table:table-cell table:style-name="entry" table:number-rows-spanned="1" table:number-columns-spanned="1">
                  <text:p text:style-name="table_al">Indien een begroting als bedoeld   in 2.8.1.1. en 2.8.1.2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ijziging bestemmingsplan   door burgemeester en wethoud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bedraagt onverkort het bepaalde onder 2.3.1, voor het in behandeling nemen   van een aanvraag tot wijziging van het bestemmingsplan als bedoeld in artikel   3.6, eerste lid, onder a, van de Wet ruimtelijke orde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         </text:p>
                </table:table-cell>
                <table:table-cell table:style-name="entry" table:number-rows-spanned="1" table:number-columns-spanned="1">
                  <text:p text:style-name="table_al">Indien een begroting als bedoeld   in 2.8.2. is uitgebracht, wordt een aanvraag in behandeling genomen op de   vijfde werkdag na de dag waarop de begroting aan de aanvrager in kenn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Wet 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een begroting als bedoeld   in 2.10.1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Woonsch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het in behandeling nemen   van een aanvraag voor het verkrijgen van een vergunning tot het innemen van   een ligplaats, het overschrijven van een ligplaatsvergunning op de naam van   een nieuwe rechtsverkrijger, of het wijzigen van de ligplaat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In deze titel niet benoemde beschikk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33,35</text:p>
                </table:table-cell>
              </table:table-row>
            </table:table>
            <text:p text:style-name="table_bottom"/>
          </text:section>
          <text:p text:style-name="al"/>
          <text:p text:style-name="al">
          <text:span text:style-name="nadrukvet">Titel 3   Dienstverlening vallend onder Europese dienstenrichtlijn niet vallend onder </text:span>
          <text:span text:style-name="nadrukvet">             titel 2</text:span>
        </text:p>
          <text:p text:style-name="al">Hoofdstuk 1    Horeca</text:p>
          <text:p text:style-name="al">Hoofdstuk 2    Overige geluidshinder</text:p>
          <text:p text:style-name="al">Hoofdstuk 3    Prostitutiebedrijven     </text:p>
          <text:p text:style-name="al">Hoofdstuk 4    Gereserveerd</text:p>
          <text:p text:style-name="al">Hoofdstuk 5    Gereserveerd </text:p>
          <text:p text:style-name="al">Hoofdstuk 6    Brandbeveiligingsverordening  vervallen Besluit brandveilig gebruik en                        Basishulpverlening overige plaatsen per 1 januari 2018 in werking (Stb. 2017, 373 en                        391).</text:p>
          <text:p text:style-name="al">Hoofdstuk 7    Standplaatsvergunning </text:p>
          <text:p text:style-name="al">Hoofdstuk 8    In deze titel niet benoemde vergunning, ontheffing of andere beschikking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2">
                  <text:p text:style-name="table_al">
                    <text:span text:style-name="nadrukvet">Hoofdstuk   1   Horeca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 van een   vergunning ingevolge artikel 3, van de Drank-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we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in 3.1.1 bepaalde tarief voor het in behandeling nemen van   een aanvraag tot wijziging van de leidinggevende(n)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het geval van een nieuwe vergunning op een pand/perceel wordt de vergunning   gepubliceerd, waarbij het legesbedrag met wordt verhoogd.  </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verige geluidshi</text:span>
                    <text:span text:style-name="nadrukvet">nder</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Geluidhinder</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er verkrijging van een ontheffing   ingevolge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Vestigen   prostitutiebedrijf</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ot het verkrijgen van een   vergunning tot het vestigen van een prostitutiebedrijf</text:p>
                </table:table-cell>
                <table:table-cell table:style-name="entry" table:number-rows-spanned="1" table:number-columns-spanned="1">
                  <text:p text:style-name="table_al">€</text:p>
                </table:table-cell>
                <table:table-cell table:style-name="entry" table:number-rows-spanned="1" table:number-columns-spanned="1">
                  <text:p text:style-name="table_al">2.5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ingeval van 3.3.1, de GGD dient te worden ingeschakeld, wordt het onder 3.3.1   genoemde tarief verhoogd met het bedrag van de voorafgaand aan de aanvrager   meegedeelde GGD-kosten, blijkend uit een begroting die ter 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Standplaatsvergun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Standplaatsvergun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in behandeling nemen van een aanvraag ter verkrijging van een vergunning   voor het innemen van een standplaats langs de openbare weg                                                                           </text:p>
                </table:table-cell>
                <table:table-cell table:style-name="entry" table:number-rows-spanned="1" table:number-columns-spanned="1">
                  <text:p text:style-name="table_al">€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33,35</text:p>
                </table:table-cell>
              </table:table-row>
            </table:table>
            <text:p text:style-name="table_bottom"/>
          </text:section>
          <text:p text:style-name="al"/>
          <text:p text:style-name="al">Noordwijkerhout, 14 november 2017,</text:p>
          <text:p text:style-name="al">burgemeester en wethouders,</text:p>
          <text:p text:style-name="al"/>
          <text:p text:style-name="al">T. Heijsteeg</text:p>
          <text:p text:style-name="al">secretaris </text:p>
          <text:p text:style-name="al">drs. G. Goedhart</text:p>
          <text:p text:style-name="al">burgemeest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281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erhout houdende regels omtrent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9</meta:user-defined>
    <meta:user-defined meta:name="OVERHEIDop.GmbID/DC.identifier">gmb-2017-228149</meta:user-defined>
    <meta:user-defined meta:name="OVERHEID.TaxonomieBeleidsagenda/OVERHEID.category">Financiën | Organisatie en beleid</meta:user-defined>
    <meta:user-defined meta:name="OVERHEID.Gemeente/DC.spatial">Noordwijkerhou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aad-17-73385 </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5299_1</meta:user-defined>
    <meta:user-defined meta:name="OVERHEIDop.versieInformatie"/>
  </office:meta>
</office:document-meta>
</file>