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eurenberg 11 in Bergeijk, bouwen van een luchtwasser 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17</text:p>
            <text:p text:style-name="common-al">Datum ontvangst: 18 december 2017</text:p>
            <text:p text:style-name="common-al">Omschrijving: Treurenberg 11 in Bergeijk, bouwen van een luchtwasser en het veranderen van de 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1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reurenberg 11 in Bergeijk, bouwen van een luchtwasser 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8</meta:user-defined>
    <meta:user-defined meta:name="OVERHEIDop.GmbID/DC.identifier">gmb-2017-22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B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45.94 368417.01</meta:user-defined>
    <meta:user-defined meta:name="OVERHEIDop.versieInformatie"/>
  </office:meta>
</office:document-meta>
</file>