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Prinsenmaatweg 10 in Rha, uitbreiden bedrijfswoning, bouwen jongveestal en uitbreiden en verplaatsen werktuigenberging</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Bronckhorst besloten de omgevingsvergunning gedeeltelijk in tr trekken voor het uitbreiden van de bedrijfswoning aan de Prinsenmaatweg 10 in Rha in te trekken. Deze zaak is geregistreerd onder nummer 2017-2308. De vergunning is verzonden op 18 december 2017.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14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Prinsenmaatweg 10 in Rha, uitbreiden bedrijfswoning, bouwen jongveestal en uitbreiden en verplaats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46</meta:user-defined>
    <meta:user-defined meta:name="OVERHEIDop.GmbID/DC.identifier">gmb-2017-228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E 10</meta:user-defined>
    <meta:user-defined meta:name="OVERHEIDop.woonplaats">Rha</meta:user-defined>
    <meta:user-defined meta:name="OVERHEIDop.straatnaam">Prinsenmaat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62002</meta:user-defined>
    <meta:user-defined meta:name="OVERHEID.EPSG28992/DC.spatial">207329 451759</meta:user-defined>
    <meta:user-defined meta:name="OVERHEIDop.versieInformatie"/>
  </office:meta>
</office:document-meta>
</file>