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55*"/>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de invordering van de leges 2018</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7 november 2017; </text:p>
            <text:p text:style-name="al"/>
            <text:p text:style-name="al">gelet op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 b, van de Gemeentewet </text:a>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p text:style-name="al"/>
            <text:p text:style-name="al">
            <text:span text:style-name="nadrukvet">
              <text:span text:style-name="nadrukondlijn">besluit:</text:span>
            </text:span>
          </text:p>
            <text:p text:style-name="al">vast te stellen de Verordening op de heffing en de invordering van de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 </text:span>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stukken, strekkende tot betaling van pensioenen, lijfrenten en periodieke uitkeringen ten laste publiekrechtelijke lichamen;</text:p>
              </text:list-item>
              <text:list-item text:style-override="id1-3-2-2-4-3-2">
                <text:number>b.</text:number>
                <text:p text:style-name="al">de aan belanghebbende uit te reiken beschikkingen of afschriften daarvan houdende beslissing op een verzoek om subsidie uit de gemeentekas;</text:p>
              </text:list-item>
              <text:list-item text:style-override="id1-3-2-2-4-3-3">
                <text:number>c.</text:number>
                <text:p text:style-name="al">vergunningen voor evenementen, genoemd in het hoofdstuk “Algemene Plaatselijke Verordening” (APV) ten behoeven van de in de gemeente Heiloo gevestigde sport-, jeugd- of culturele verenigingen of instellingen met een sociaal maatschappelijke doelstelling. Dit geldt ook voor de toeslag voor een vereist brandweeradvies.</text:p>
              </text:list-item>
              <text:list-item text:style-override="id1-3-2-2-4-3-4">
                <text:number>d.</text:number>
                <text:p text:style-name="al">een melding van een buurtbarbecue of kleinschalig feest zoals genoemd in artikel 2.25, tweede lid van de APV;</text:p>
              </text:list-item>
              <text:list-item text:style-override="id1-3-2-2-4-3-5">
                <text:number>e.</text:number>
                <text:p text:style-name="al">een vergunning voor het inzamelen van geld of goederen zoals genoemd in artikel 5.13 van de APV ten behoeve van de in de gemeente Heiloo gevestigde sport-, jeugd- of culturele verenigingen of instellingen met een sociaal maatschappelijke doelstelling.</text:p>
              </text:list-item>
              <text:list-item text:style-override="id1-3-2-2-4-3-6">
                <text:number>f.</text:number>
                <text:p text:style-name="al">het verstrekken van raadsstukken aan vertegenwoordigers van de pers als zij zich als zodanig kunnen legitimeren;</text:p>
              </text:list-item>
              <text:list-item text:style-override="id1-3-2-2-4-3-7">
                <text:number>g.</text:number>
                <text:p text:style-name="al">het verstrekken van agenda's van de vergaderingen van de raad, uitsluitend aan bezoekers van de publieke tribune voor en gedurende de raadsvergadering;</text:p>
              </text:list-item>
              <text:list-item text:style-override="id1-3-2-2-4-3-8">
                <text:number>h.</text:number>
                <text:p text:style-name="al">diensten waarvan de kosten krachtens afdeling 6.4 van de <text:a xlink:href="http://wetten.overheid.nl/BWBR0020449/2016-04-14" xlink:type="simple">Wet ruimtelijke ordening </text:a>(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BWBR0024779/2016-07-01" xlink:type="simple">Wet algemene bepalingen omgevingsrecht</text:a>;</text:p>
              </text:list-item>
              <text:list-item text:style-override="id1-3-2-2-4-3-10">
                <text:number>j.</text:number>
                <text:p text:style-name="al">het in behandeling nemen van een aanvraag tot verlening van een omgevingsvergunning als bedoeld in artikel 2.1, eerste lid, onderdeel i, van de <text:a xlink:href="http://wetten.overheid.nl/BWBR0024779/2016-07-01" xlink:type="simple">Wet algemene bepalingen omgevingsrecht</text:a>,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in behandeling nemen van een aanvraag tot het nemen van een projectuitvoeringsbesluit als bedoeld in artikel 2.10 van de <text:a xlink:href="http://wetten.overheid.nl/BWBR0027431/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BWBR0027431/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BWBR0004770/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zes weken na de dagtekening van de kennisgeving.</text:p>
                  </text:list-item>
                </text:list>
              </text:list-item>
              <text:list-item text:style-override="id1-3-2-2-7-3">
                <text:number>2.</text:number>
                <text:p text:style-name="al">Leges tot € 30,- moeten contant of per bank worden betaald voorafgaande de uitreiking dan wel toezending van de kennisgeving of vergunning.</text:p>
              </text:list-item>
              <text:list-item text:style-override="id1-3-2-2-7-4">
                <text:number>3.</text:number>
                <text:p text:style-name="al">De <text:a xlink:href="http://wetten.overheid.nl/BWBR0002448/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9-3">
                <text:number>2.</text:number>
                <text:p text:style-name="al">Als de heffing een jaarabonnement betreft, wordt bij tussentijdse beëindiging, voordat de helft van het aantal inlichtingen c.q. exemplaren is verstrekt, op schriftelijk verzoek van de houder teruggaaf van de helft van het betaalde bedrag gedaa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hoofdstuk 4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9 (overige dienstverlenin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legesverordening 2017’ van 12 december 2016,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18`.</text:p>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Heiloo in de openbare raadsvergadering van 11 december 2017.</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functie"/></text:p>
            <text:p><text:span text:style-name="ondertekening_naam">
            <text:span text:style-name="voornaam">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Tarieventabel behorend bij legesverorden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
                    <text:span text:style-name="nadrukvet">Legestarieventabel behorend bij de legesverordening 2018</text:span>
                  </text:p>
                </table:table-cell>
                <table:table-cell table:style-name="cell_frame_all" table:number-rows-spanned="1" table:number-columns-spanned="1">
                  <text:p text:style-name="table_al">
                    <text:span text:style-name="nadrukvet">Rijkstarieven aangeduid met </text:span>
                    <text:span text:style-name="nadrukvet">* </text:span>
                  </text:p>
                </table:table-cell>
                <table:table-cell table:style-name="cell_frame_all" table:number-rows-spanned="1" table:number-columns-spanned="1">
                  <text:p text:style-name="table_al">
                    <text:span text:style-name="nadrukvet"> Tarief 2018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dinsdag om 9:00 uur in het gemeente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30 uur tot 16.30 uur in het gemeentehuis of een aangewezen locatie, in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31,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voltrekking van het huwelijk of de registratie partnerschap of de omzetting daarvan, in het gemeentehuis of een aangewezen locatie, plaatsvindt buiten daarvoor vastgestelde uren van openstellen van het bureau van de burgerlijke stand, wordt een extra recht gehev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3,5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een bewijs van registratie partnerschap of een duplicaat daarvan met lederen omslag, indien sprake is van een kosteloze voltrekking op maandag en dinsdag om 0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7,9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0,7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0,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4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gerestitu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oen van nasporing in de registers van de burgerlijke stand voor ieder daaraan besteed kwartier en/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65,30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1,08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9,05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spoedlevering van de in de onderdelen 1.2.1.1 tot en met 1.2.1.5 genoemde documenten, de in die onderdelen genoemde leges vermeerderd met een bedr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7,55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9,67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Eigen Verklaring als bedoeld in de Wegenverkeerswet geldt het tarief zoals door het Centraal Bureau Rijvaardigheidsbewijzen is aan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2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er zake van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0,23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het beleidsdeel van de begroting inclusief de begrotingen van de takken van 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het beheersdeel van 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bijlagen bij de begroting,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voorjaarsnota en het meerjarenbeleid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rekening,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7.1.5.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rekening van een bedrijf of tak van dienst,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voorjaarsno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de bijlage bij de rekening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7.1.8.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een exemplaar van een verordening van de gemeente per bladzijde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7.1.9.1</text:p>
                </table:table-cell>
                <table:table-cell table:style-name="cell_frame_all" table:number-rows-spanned="1" table:number-columns-spanned="1">
                  <text:p text:style-name="table_al">met een maxim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voor de afgifte van vergunningen, waarvoor krachtens wet, reglement of Algemene Plaatselijke Verordening vergunning moet worden gevraagd of voor ontheffingen van in die regelingen opgenomen voorschriften, voor zover daarvoor geen wettelijke regeling of vrijstelling bestaat, of voor zover daarvoor in deze verordening geen bijzondere regeling is opgenomen, per vergunning of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9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Naturalisatie-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Naturalisatie-gel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oringen door gemeenteambtenaren in het archief van de gemeente of het op verzoek van belanghebbende verlenen van hulp bij het raadplegen van documenten uit dossiers jonger dan 20 jaar, welke bij de gemeente berusten per kwartier, inclusief een maximaal aantal van vijf fotokopieën (formaat A4 of A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8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ekeningen kunnen op kosten van de aanvrager tegen de geldende tarieven als omschreven in hoofdstuk 19 van deze titel worden gekopieerd tot A3 formaat. Formaat A0, A1 en A2 worden alleen gescand en digitaal verz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wanneer tekeningen digitaal beschikbaar zijn <text:span text:style-name="nadrukondlijn">én</text:span> deze digitaal worden verzonden, zijn hier geen kosten aan verb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voor de toepassing van dit hoofdstuk, wordt onder één nasporing verstaan één of meer gegevens omtrent één perceel waarvoor het archief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5,20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Mark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4,3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4,3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4,30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lang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langer dan vier jaar of voor onbepaalde tijd, voor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97,9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04,75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954,15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11,6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16,7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5,7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ontheffing of een wijziging krachtens 148 WVW 1994 van het in artikel 10, eerste lid WVW 1994 genoemde 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9,2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voor de onder 1.18.1.3 bedoelde ontheffing ook een RVV ontheffing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7,9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 geval van een aanvrage van een duplic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2,2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voor het verstrekken van een parkeersch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om een parkeerontheffing voor de blauwe zone rondom het winkelcentrum ’t Loo en het stations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om een parkeerontheffing van het verbod te parkeren op aangegeven tijden in de Wilgenlaan, Molenweg, Schoutslaan, Breedelaan en tussen Stationsweg en Heeren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voor het verstrekken van een duplicaat van de WOZ-beschikking, waarbij het document niet per post zal worden verzonden maar opgehaald dient te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6,1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in zwart/wit en voor zover daarvoor geen ander tarief of bepaling in deze tabel is opgenomen, bij niet meer dan 10 exemplar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als onder 1.19.1.3.1. boven het aantal van 10 exemplaren, per bladzijde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1.3.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1.19.1.3.4</text:p>
                </table:table-cell>
                <table:table-cell table:style-name="cell_frame_all" table:number-rows-spanned="1" table:number-columns-spanned="1">
                  <text:p text:style-name="table_al">als onder 1.19.1.3.3. boven het aantal van 10 exemplaren, per bladzijde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19.1.3.5</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35 </text:p>
                </table:table-cell>
              </table:table-row>
              <table:table-row table:style-name="row">
                <table:table-cell table:style-name="cell_frame_all" table:number-rows-spanned="1" table:number-columns-spanned="1">
                  <text:p text:style-name="table_al">1.19.1.3.6</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1.19.1.3.7</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5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Het tarief voor het verstrekken van schriftelijke en/of digitale informatie uit het gemeentelijk archief of administratie, hoe dan ook genoemd, in kleur en voor zover daarvoor geen ander tarief of bepaling in deze tabel is opgenomen, bij niet meer dan 10 exemplar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4.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1.19.1.4.2</text:p>
                </table:table-cell>
                <table:table-cell table:style-name="cell_frame_all" table:number-rows-spanned="1" table:number-columns-spanned="1">
                  <text:p text:style-name="table_al">als onder 1.19.1.4.1 boven het aantal van 10 exemplaren, per bladzijde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19.1.4.3</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1.19.1.4.4</text:p>
                </table:table-cell>
                <table:table-cell table:style-name="cell_frame_all" table:number-rows-spanned="1" table:number-columns-spanned="1">
                  <text:p text:style-name="table_al">als onder 1.19.1.4.3. boven het aantal van 10 exemplaren, per bladzijde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ontheffing voor het plaatsen van voorwerpen op of aan de weg in strijd met publieke functie van d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4,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vergunning voor het ter beschikking stellen / aanwezig hebben van consumentenvuurwerk tijdens de verkoopd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9,5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acceptatie van een kenisgeving incidentele festiviteiten (individuele ontheffing geluidsnor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ontheffing van recreatief nachtverbljif kampeermiddelen plaatsen buiten kampeerterr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6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Voor hetgeen benoemd is onder artikel 1.19.2.4 geldt een toeslag zoals genoemd in Titel 3, hoofdstuk 5 'Brandbeveiligingsverordening' onder 1, indien een advies van de Brandweer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Het tarief bedraagt ter zake van het in behandeling nemen van een aanvraag tot het verlenen van een ontheffing van het verbod om afvalstoffen te verbranden buiten inrichtingen of anderszins vuur te sto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3,7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in behandeling nemen van een aanvraag voor een vergunning, ontheffing, kennisgeving of melding, voor zover daarvoor in deze verordening geen bijzondere regeling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tot het beoordelen van een conceptaanvraag om een omgevingsvergunning waarbij sprake is van planologisch strijdig gebruik en nader onderzoek (principeverzoek) moet plaatsv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9,50 </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tot het beoordelen van een conceptaanvraag om een omgevingsvergunning waarbij sprake is van planologisch strijdig gebruik en die slechts met toepassing van artikel 2.12, eerste lid, onder a, onder 3º van de Wabo zouden kunnen worden gerealis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23,8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en, indien voor de beoordeling een advies noodzakelijk is van de welstand- en / of monumenten- en / of agrarische beoordelingscommissie, de kosten conform artikel 2.3.1.2 e.v. in rekening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anneer de bouwkosten niet meer dan € 90.000,00 bedragen: 4,5% van de op € 1.000,00 of een veelvoud daarvan naar boven afgeronde bouwkosten, met een minimum van € 26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wanneer de bouwkosten meer dan € 90.000,00 bedragen: € 4.050,00, vermeerderd met 2,90% van de op € 1.000,00 of een veelvoud daarvan naar boven afgeronde bouwkosten, voor zover deze het bedrag van € 90.000,00 te boven gaan, doch niet meer dan € 18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wanneer de bouwkosten meer dan € 180.000,00 bedragen: € 6.660,00, vermeerderd met 2,60% van de op € 1.000,00 of een veelvoud daarvan naar boven afgeronde bouwkosten, voor zover deze het bedrag van € 180.000,00 te boven gaan, doch niet meer dan € 27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wanneer de bouwkosten meer dan € 270.000,00 bedragen: € 9.000,00, vermeerderd met 2,20% van de op € 1.000,00 of een veelvoud daarvan naar boven afgeronde bouwkosten, voor zover deze het bedrag van € 270.000,00 te boven gaan met een maximum van € 15.0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een aanvraag om een omgevingsvergunning betreft en hiervoor het advies van de Adviescommissie voor Ruimtelijke Kwaliteit Heiloo moet worden ingewonnen, wordt de verschuldigde leges berekend overeenkomstig de uitgangspunten zoals die door de Stichting Welstandszorg Noord-Holland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2,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2,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712,10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voor een goede ruimtelijke onderbouwing als bedoeld onder punt 2.3.3.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2,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84,70 </text:p>
                </table:table-cell>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als voor een goede ruimtelijke onderbouwing als bedoeld onder punt 2.3.3.6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84,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voor een goede ruimtelijke onderbouwing als bedoeld onder punt 2.3.3.7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84,70 </text:p>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als voor een goede ruimtelijke onderbouwing als bedoeld onder punt 2.3.3.8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09,7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09,7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712,10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als voor een goede ruimtelijke onderbouwing als bedoeld onder punt 2.3.4.3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09,7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09,7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84,70 </text:p>
                </table:table-cell>
              </table:table-row>
              <table:table-row table:style-name="row">
                <table:table-cell table:style-name="cell_frame_all" table:number-rows-spanned="1" table:number-columns-spanned="1">
                  <text:p text:style-name="table_al">2.3.4.6.1</text:p>
                </table:table-cell>
                <table:table-cell table:style-name="cell_frame_all" table:number-rows-spanned="1" table:number-columns-spanned="1">
                  <text:p text:style-name="table_al">als voor een goede ruimtelijke onderbouwing als bedoeld onder punt 2.3.4.6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84,70 </text:p>
                </table:table-cell>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p text:style-name="table_al">als voor een goede ruimtelijke onderbouwing als bedoeld onder punt 2.3.4.7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valt onder het toepassingsbereik va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84,70 </text:p>
                </table:table-cell>
              </table:table-row>
              <table:table-row table:style-name="row">
                <table:table-cell table:style-name="cell_frame_all" table:number-rows-spanned="1" table:number-columns-spanned="1">
                  <text:p text:style-name="table_al">2.3.4.8.1</text:p>
                </table:table-cell>
                <table:table-cell table:style-name="cell_frame_all" table:number-rows-spanned="1" table:number-columns-spanned="1">
                  <text:p text:style-name="table_al">als voor een goede ruimtelijke onderbouwing als bedoeld onder punt 2.3.4.8 vereist is dat een externe adviseur wordt ingeschakeld, wordt het tarief verhoogd met de werkelijke kosten met dien verstande dat deze kosten het bedrag van € 8.452,00 niet overschrijden, indien de bouwkosten minder dan € 500.000,00 bedraagt en de kosten het bedrag van € 16.905,00 niet overschrijden indien de bouwkosten meer dan € 500.000,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2</text:p>
                </table:table-cell>
                <table:table-cell table:style-name="cell_frame_all" table:number-rows-spanned="1" table:number-columns-spanned="1">
                  <text:p text:style-name="table_al">Onverminderd het bepaalde in onderdeel 2.3.4 bedraagt het tarief voor toetsing aan welstandscriteria, ind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8.3</text:p>
                </table:table-cell>
                <table:table-cell table:style-name="cell_frame_all" table:number-rows-spanned="1" table:number-columns-spanned="1">
                  <text:p text:style-name="table_al">het een aanvraag om een omgevingsvergunning betreft en hiervoor het advies van de Adviescommissie voor Ruimtelijke Kwaliteit Heiloo moet worden ingewonnen, wordt de verschuldigde leges berekend overeenkomstig de uitgangspunten zoals die door de Stichting Welstandszorg Noord-Holland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31,70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dit tarief wordt verhoogd met een bedrag van € 56,50 per 500 m² of een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dit tarief wordt verhoogd met een bedrag van € 56,50 per 500 m² of een gedeelte daarvan bij aanwezigheid van een brandbeveiligings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dit tarief wordt verhoogd met een bedrag van € 28,50 per 500 m² of een gedeelte daarvan bij gelijktijdige aanwezigheid van meer dan 100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voor het reviseren van een omgevingsvergunning als bedoeld bij onderdeel 2.3.5 bedraagt per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9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veranderen of veranderen van het gebruik van een bestaande uitweg, of een uitweg zonder daadwerkelijke civieltechnische werkzaamheden waarvoor op grond van artikel 2.15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de kosten voor deze handeling worden geacht te zijn ondergebracht bij de onderdelen 2.3.3 en 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de kosten voor deze handeling worden geacht te zijn ondergebracht bij de onderdelen 2.3.3 en 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0,9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0,90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de beoordeling van een geluid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0,9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Als voor de begeleiding van het archeologisch onderzoek als bedoeld in artikel 2.3.17.2 vereist is dat een externe adviseur wordt ingeschakeld, wordt het tarief verhoogd met de werkelijke kosten van die adviseur, met dien verstande dat deze kosten het bedrag van € 2.400,00 niet overschr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09,7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Het tarief bedraagt voor het in behandeling nemen van een aanvraag om een gedoogbeschikking voor het tijdelijk z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79,20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Gebruiksafwijking gebruiken van gronden (planologisch strijdig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79,20 </text:p>
                </table:table-cell>
              </table:table-row>
              <table:table-row table:style-name="row">
                <table:table-cell table:style-name="cell_frame_all" table:number-rows-spanned="1" table:number-columns-spanned="1">
                  <text:p text:style-name="table_al">
                    <text:span text:style-name="nadrukvet">Hoof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2.2.2, waarop de eerstgenoemde aanvraag betrekking heeft, worden de ter zake van het vooroverleg geheven leges in mindering gebracht op de leges voor het in behandeling nemen van de aanvraag om de omgevingsvergunning als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is voorafgegaan door een aanvraag om vooroverleg als bedoeld in 2.2.1.2.3, waarop de eerstgenoemde aanvraag betrekking heeft, wordt € 1.584,50 van de ter zake van het van het vooroverleg geheven leges, in mindering gebracht op de leges voor het in behandeling nemen van de aanvraag om de omgevingsvergunning als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ruggaaf als gevolg van intrekking aanvraag omgevingsvergunning voor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de onderdelen 2.3.1.1,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75% van de op grond van onderdeel 2.3.1.1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50% van de op grond van onderdeel 2.3.1.1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6 weken na het in behandeling nemen ervan, 25% van de op grond van onderdeel 2.3.1.1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De leges, als bedoeld in onderdeel 2.3.1.1, bedragen nooit minder d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het onderdeel 2.3.1 intrekt op aanvraag van de vergunninghouder, bestaat aanspraak op teruggaaf van een deel van de leges, als bedoeld in het onderdeel 2.3.1.1, mits deze aanvraag tot intrekken is ingediend binnen 1 jaar na het onherroepelijk worden van de vergunning en van de vergunning geen gebruik is gemaakt. De teruggaaf bedraagt 25% van de op grond van dit onderdeel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als bedoeld in artikel 2.1, eerste lid, onder d, van de Wabo, intrekt op aanvraag van de vergunninghouder, bestaat aanspraak op teruggaaf van een deel van de leges mits deze aanvraag tot intrekken is ingediend binnen 1 jaar na het onherroepelijk worden van de vergunning en van de vergunning geen gebruik is gemaakt. De teruggaaf bedraagt 25% van de op grond van dit onderdeel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weigeren van een omgevingsvergunning voor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activiteiten als bedoeld in het onderdeel 2.3.1 weigert, bestaat aanspraak op teruggaaf van een deel van de leges, als bedoeld in het onderdeel 2.3.1.1. De teruggaaf bedraagt 25%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van de leges als bedoeld in onderdeel 2.3.3.1 en 2.3.3.2 of 2.3.4.1 en 2.3.4.2 vindt plaats als een binnenplanse afwijking of een buitenplanse kleine afwijking van een bepaald bestemmingsplan is toegepast met het oog op het verkrijgen van rechtsgelijkheid/uniformiteit in vergelijking tot andere bestemmingsplannen in de gemeente, waarin ruimere bebouwingsmogelijkheden zijn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Teruggaaf van een deel van de leges als bedoeld in onderdeel 2.3.1.1 vindt plaats als door één rechtspersoon meerdere omgevingsvergunningen zijn aangevraagd voor elke woning, of cluster van woningen in Zuiderloo en Nieuw Varne, en waarbij sprake is van herhaling van woonconcep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Aan het einde van het kalenderjaar wordt de totale bouwsom van de door of namens één rechtspersoon ingediende aanvragen voor een omgevingsvergunning waarop door de gemeente beslist is in dat kalenderjaar getotaliseerd en berekend wat de hoogte van de leges over deze totale bouwsom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De gemeente keert het verschil uit aan in rekening gebrachte leges voor alle individuele aanvragen en de leges over de totale bouw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andere onderdelen in de hoofdstukken van deze titel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of 2.5.2.1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anvraag tot het vaststellen van een bestemmingsplan als bedoeld in artikel 3.1, eerste lid,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712,10 </text:p>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Als het opstellen van een (postzegel)bestemmingsplan betreft: ‘het bedrag dat aan de aanvrager is meegedeeld blijkend uit een offerte (of begroting) die door het college van burgemeester en wethouders is opgesteld. Indien een offerte (of begroting) als bedoeld in de eerste volzin is uitgebracht, wordt het verzoek voor het opstellen van een bestemmingsplan in behandeling genomen op de vijfde werkdag na de dag waarop de offerte (of begroting) aan de aanvrager ter kennis is gebracht en door aanvrager voor deze vijfde werkdag schriftelijk is meegedeeld dat aanvrager akkoord gaat met het geoffreerde bedrag (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aanvraag tot het wijzigen van een bestemmingsplan als bedoeld in artikel 3.6, eerste lid, onder a,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712,10 </text:p>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Indien voor de beoordeling van een verzoek als bedoeld onder punt 2.8.1.2 vereist is dat een externe adviseur wordt ingeschakeld, verhoogd met de werkelijke kosten met dien verstande dat deze kosten het bedrag van € 8.452,00 niet overschrijden, indien de aanneemsom minder dan € 500.000,00 bedraagt en de kosten het bedrag van € 16.905,00 niet overschrijden indien de aanneemsom meer dan € 500.000,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anvraag om een andere, in deze titel niet benoemde beschikking: vergunning en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7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de aanvraag om een omgevingsvergunning krachtens wettelijk voorschrift slechts kan worden afgehandeld, wanneer een ontheffingsprocedure in het kader van de Wet Geluidhinder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98,3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79,9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5,2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1,8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horecabedr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1,2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1,2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schalig evenement, waarbij wegen worden afgezet en waarbij minder dan 150 bezoekers/toeschouwers aanwezig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3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met minder dan 150 bezoekers/toeschouwers waarbij wegen worden afgezet en voor een middelgroot evenement, waarbij tussen de 100 en 500 bezoekers/toeschouwers aanwezig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6,3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grootschalig evenement, waarbij meer dan 500 bezoekers/toeschouwers aanwezig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8,8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alle evenementen geldt een toeslag zoals genoemd in titel 3 hoofdstuk 5 “Brandbeveiligingsverordening” onder 3.5.1, als een advies van de brandweer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2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3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50,2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overschrijven van de vergunning tot het exploiteren van een seksinrichting of escortbedrijf op een andere naam, indien de inrichting door de nieuwe vergunninghouder op dezelfde wijze wordt voortge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25,1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vergunning voor een inrichting als bedoeld in artikel 2.1 lid 1, van de brandbeveiligingsverordening waar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meer dan 50 personen tegelijk aanwezig zull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32,10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aan meer dan 10 personen bedrijfsmatig of in het kader van verzorging nachtverblijf zal worden verscha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32,10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aan meer dan 10 personen jonger dan 12 jaar, of aan meer dan 10 lichamelijk of geestelijk gehandicapte personen dagverblijf zal worden verscha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32,10 </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Het tarief voor het overschrijven van een vergunning als bedoeld onder 3.6.1 per over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4,50 </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Indien de aanvrager van een vergunning, als bedoeld in artikel 2.1 lid 1, van de brandbeveiligingsverordening, waarover definitief is beschikt, de aanvraag schriftelijk intrekt, wordt het onder 3.5.1 genoemde bedrag met 50% vermi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Indien de aanvrager van een vergunning als bedoeld in artikel 2.1 lid 1, van de brandbeveiligingsverordening de benodigde bescheiden in één keer volledig indient en de bescheiden in één keer ontvankelijk verklaard zijn, wordt het legesbedrag met 50% vermin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Kinderopvang / Peuterspeelza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afgeven van een beschikking tot exploitatie van een vestiging van een kindercentrum of gastouder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32,00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afgeven van een beschikking tot exploitatie van gastouderopvang bij de gastouder t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9,00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afgeven van een beschikking tot exploitatie van een vestiging van een peuterspeelz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32,0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9,90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Aldus besloten in de raadsvergadering van 11 december 2017</text:span>
            </text:p>
            </text:section>
            <text:section text:name="ondertekening_id1-3-2-4-4-2">
              <text:p><text:span text:style-name="functie">de griffier,</text:span></text:p>
              <text:p><text:span text:style-name="ondertekening_naam">
              <text:span text:style-name="voornaam">mevr. G.A.</text:span>
              <text:span text:style-name="achternaam">Beeksma</text:span>
            </text:span></text:p>
              <text:p><text:span text:style-name="functie">de voorzitter,</text:span></text:p>
              <text:p><text:span text:style-name="ondertekening_naam">
              <text:span text:style-name="voornaam">de heer T.J. </text:span>
              <text:span text:style-name="achternaam">Romey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14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4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45</meta:user-defined>
    <meta:user-defined meta:name="OVERHEIDop.GmbID/DC.identifier">gmb-2017-228145</meta:user-defined>
    <meta:user-defined meta:name="OVERHEID.TaxonomieBeleidsagenda/OVERHEID.category">Financiën | Organisatie en beleid</meta:user-defined>
    <meta:user-defined meta:name="OVERHEID.Gemeente/DC.spatial">Heiloo</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7-12-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5298_1</meta:user-defined>
    <meta:user-defined meta:name="OVERHEIDop.versieInformatie"/>
  </office:meta>
</office:document-meta>
</file>