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Kappen</text:p>
            <text:p text:style-name="common-al">Het kappen van 17 bomen, Grebbeweg 111, Rhenen. Aanvraagnummer: Z-170912, datum bekendmaking besluit 8 dec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4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Grebbeweg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44</meta:user-defined>
    <meta:user-defined meta:name="OVERHEIDop.GmbID/DC.identifier">gmb-2017-22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