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style:style style:family="table-column" style:parent-style-name="colspec" style:name="id1-3-2-4-3-1-5">
      <style:table-column-properties style:rel-column-width="3*"/>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begraafrechten Leeuwarden 2018</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17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vast te stellen de <text:span text:style-name="nadrukvet">Verordening begraafrechten Leeuwar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het opgraven van een lijk of asbus op verzoek van de Oorlogsgravenstichting.</text:p>
          </text:section>
          <text:section text:name="artikel_id1-3-2-2-5" text:style-name="artikel">
            <text:p text:style-name="artikel_kop_titel"><text:span text:style-name="artikel_kop_label">Artikel</text:span> <text:span text:style-name="artikel_kop_nr">5</text:span> Grondslag e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De in onderdelen 1, 4.1. en 4.2 van de bij deze verordening behorende tarieventabel genoemde begraafrechten moeten in één keer worden voldaan voor de totale duur van de grafrechten/overeenkomst.</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en de aanslagen worden betaald binnen dertig dagen na de dagtekening van het aanslagbilj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Leeuwarden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 Verordening begraafrechten Leeuwarden 2017’", vastgesteld bij raadsbesluit Leeuwarden van 28 november 2016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8.</text:p>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recht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8,8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4,4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4,4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 / </text:span>
                    <text:span text:style-name="nadrukvet">as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9,7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29,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14,9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7,44</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29,8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14,91</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7,44</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7,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08.00 en 10.00 uur en tussen 16.00 en 18.00 uur en op zaterdag tussen 10.00 en 15.00 uur bedraagt het tarief 150%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zon- en feestdagen, op maandag t/m vrijdag buiten 08.00 en 18.00 uur of op zaterdag buiten 10.00 en 15.00 uur bedraagt het tarief 225%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lke gelijktijdige begraving/bijzetting in hetzelfde graf bedraagt het tarief 50% van het tarief onder 2.1, 2.2 of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raven, ruimen en schud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van een graf of opgraven van een individueel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7,3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383,6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udden van een graf i.c.m. herbegraving</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383,6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1.534,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ext:p text:style-name="table_al"/>
                </table:table-cell>
                <table:table-cell table:style-name="entry" table:number-rows-spanned="1" table:number-columns-spanned="1">
                  <text:p text:style-name="table_al">€ 767,3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0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6</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46</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houd grafbedekkingen / onderhoudsbijdrage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derhoud grafbedekking graven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9,7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derhoud als bedoeld in 4.1.1 voor een dubbelgraf indien duidelijk sprake is van één grafbedekking</text:p>
                </table:table-cell>
                <table:table-cell table:style-name="entry" table:number-rows-spanned="1" table:number-columns-spanned="1">
                  <text:p text:style-name="table_al">150,0%</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74,6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derhoud grafbedekking algemene graven per grafsteen per jaar (voor een minimale periode van 10 jaar)</text:p>
                </table:table-cell>
                <table:table-cell table:style-name="entry" table:number-rows-spanned="1" table:number-columns-spanned="1">
                  <text:p text:style-name="table_al">33,3%</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16,5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9,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8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8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98</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8,98</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1,5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7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1,5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84</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la's Noorder- en </text:span>
                    <text:span text:style-name="nadrukvet">Huizum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6,5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3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Luiden van de k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ring </text:span>(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offie, frisdrank, vruchtens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hee, melk, karneme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imonade (ran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icht alcoholische dranken (wijn, bier) en 0% vari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ke, boter- en kruidkoek, suikerbrood en kra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leine oranjekoek, petit four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evulde koek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Gesorteerde koekjes, per doos (ca. 25 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87</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ranjek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Gesorteerd g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onb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Kop s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roodje ham of ka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Krentenb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Luxe brood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tandaard lun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verige dienstverlening op aanvraag tegen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6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4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1</meta:user-defined>
    <meta:user-defined meta:name="OVERHEIDop.GmbID/DC.identifier">gmb-2017-228141</meta:user-defined>
    <meta:user-defined meta:name="OVERHEID.TaxonomieBeleidsagenda/OVERHEID.category">Financiën | Organisatie en beleid</meta:user-defined>
    <meta:user-defined meta:name="OVERHEID.Gemeente/DC.spatial">Leeuwarden</meta:user-defined>
    <meta:user-defined meta:name="DC.source">artikel 229 van de Gemeentewet;1.0:c:BWBR0005416&amp;artikel=229&amp;g=2017-07-01</meta:user-defined>
    <meta:user-defined meta:name="DCTERMS.alternative">Verordening begraafrecht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296_1</meta:user-defined>
    <meta:user-defined meta:name="OVERHEIDop.versieInformatie"/>
  </office:meta>
</office:document-meta>
</file>