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rel-column-width="18*"/>
    </style:style>
    <style:style style:family="table-column" style:parent-style-name="colspec" style:name="id1-3-2-2-1-48-1-2">
      <style:table-column-properties style:rel-column-width="18*"/>
    </style:style>
    <style:style style:family="table-column" style:parent-style-name="colspec" style:name="id1-3-2-2-1-48-1-3">
      <style:table-column-properties style:rel-column-width="18*"/>
    </style:style>
    <style:style style:family="table-column" style:parent-style-name="colspec" style:name="id1-3-2-2-1-48-1-4">
      <style:table-column-properties style:rel-column-width="18*"/>
    </style:style>
    <style:style style:family="table-column" style:parent-style-name="colspec" style:name="id1-3-2-2-1-48-1-5">
      <style:table-column-properties style:rel-column-width="18*"/>
    </style:style>
    <style:style style:family="table-column" style:parent-style-name="colspec" style:name="id1-3-2-2-1-53-1-1">
      <style:table-column-properties style:rel-column-width="18*"/>
    </style:style>
    <style:style style:family="table-column" style:parent-style-name="colspec" style:name="id1-3-2-2-1-53-1-2">
      <style:table-column-properties style:rel-column-width="18*"/>
    </style:style>
    <style:style style:family="table-column" style:parent-style-name="colspec" style:name="id1-3-2-2-1-53-1-3">
      <style:table-column-properties style:rel-column-width="18*"/>
    </style:style>
    <style:style style:family="table-column" style:parent-style-name="colspec" style:name="id1-3-2-2-1-53-1-4">
      <style:table-column-properties style:rel-column-width="18*"/>
    </style:style>
    <style:style style:family="table-column" style:parent-style-name="colspec" style:name="id1-3-2-2-1-53-1-5">
      <style:table-column-properties style:rel-column-width="18*"/>
    </style:style>
    <style:style style:family="table-column" style:parent-style-name="colspec" style:name="id1-3-2-2-1-62-1-1">
      <style:table-column-properties style:rel-column-width="30*"/>
    </style:style>
    <style:style style:family="table-column" style:parent-style-name="colspec" style:name="id1-3-2-2-1-62-1-2">
      <style:table-column-properties style:rel-column-width="30*"/>
    </style:style>
    <style:style style:family="table-column" style:parent-style-name="colspec" style:name="id1-3-2-2-1-62-1-3">
      <style:table-column-properties style:rel-column-width="30*"/>
    </style:style>
    <style:style style:family="table-column" style:parent-style-name="colspec" style:name="id1-3-2-2-1-152-1-1">
      <style:table-column-properties style:rel-column-width="30*"/>
    </style:style>
    <style:style style:family="table-column" style:parent-style-name="colspec" style:name="id1-3-2-2-1-152-1-2">
      <style:table-column-properties style:rel-column-width="30*"/>
    </style:style>
    <style:style style:family="table-column" style:parent-style-name="colspec" style:name="id1-3-2-2-1-152-1-3">
      <style:table-column-properties style:rel-column-width="30*"/>
    </style:style>
    <style:style style:family="table-column" style:parent-style-name="colspec" style:name="id1-3-2-2-1-205-1-1">
      <style:table-column-properties style:rel-column-width="39*"/>
    </style:style>
    <style:style style:family="table-column" style:parent-style-name="colspec" style:name="id1-3-2-2-1-205-1-2">
      <style:table-column-properties style:rel-column-width="29*"/>
    </style:style>
    <style:style style:family="table-column" style:parent-style-name="colspec" style:name="id1-3-2-2-1-205-1-3">
      <style:table-column-properties style:rel-column-width="23*"/>
    </style:style>
    <style:style style:family="table-column" style:parent-style-name="colspec" style:name="id1-3-2-2-1-230-1-1">
      <style:table-column-properties style:rel-column-width="30*"/>
    </style:style>
    <style:style style:family="table-column" style:parent-style-name="colspec" style:name="id1-3-2-2-1-230-1-2">
      <style:table-column-properties style:rel-column-width="30*"/>
    </style:style>
    <style:style style:family="table-column" style:parent-style-name="colspec" style:name="id1-3-2-2-1-230-1-3">
      <style:table-column-properties style:rel-column-width="30*"/>
    </style:style>
  </office:automatic-styles>
  <office:body>
    <office:text>
      <text:p text:style-name="new_page_staatscourant"/>
      <text:p text:style-name="single-kop-titel">Gemeente Midden-Delfland - Besluit Maatschappelijke 0ndersteuning en Jeugdhulp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text:span>
            <text:span text:style-name="nadrukvet">Algemene bepalingen</text:span>
          </text:p>
            <text:p text:style-name="al"/>
            <text:p text:style-name="al">
            <text:span text:style-name="nadrukvet">1.</text:span>
            <text:span text:style-name="nadrukvet">Begripsbepalingen</text:span>
          </text:p>
            <text:p text:style-name="al">In dit Besluit wordt verstaan onder:</text:p>
            <text:p text:style-name="al"/>
            <text:p text:style-name="al">Verordening: de Verordening maatschappelijke ondersteuning en jeugdhulp Midden-Delfland 2018. </text:p>
            <text:p text:style-name="al"/>
            <text:p text:style-name="al">De Wmo 2015: de Wet maatschappelijke ondersteuning 2015.</text:p>
            <text:p text:style-name="al"/>
            <text:p text:style-name="al">De Jeugdwet: de Jeugdwet 2015.</text:p>
            <text:p text:style-name="al"/>
            <text:p text:style-name="al">Beleidsregels Wmo: de Beleidsregels Maatschappelijke ondersteuning Midden-Delfland 2016;</text:p>
            <text:p text:style-name="al"/>
            <text:p text:style-name="al">Beleidsregels Jeugd: de Beleidsregels jeugdhulp Midden-Delfland 2015;</text:p>
            <text:p text:style-name="al"/>
            <text:p text:style-name="al">Eigen bijdrage: een door het college van burgemeester en wethouders vast te stellen bijdrage, die bij de toekenning van een maatwerkvoorziening betaald moet worden en op welk bedrag de bepalingen van dit Besluit van toepassing zijn.</text:p>
            <text:p text:style-name="al"/>
            <text:p text:style-name="al">Persoonsgebonden budget: een geldbedrag waaruit namens de cliënt betalingen worden gedaan voor diensten, hulpmiddelen, woningaanpassingen en andere maatregelen die tot een maatwerkvoorziening behoren, en die een cliënt van derden heeft betrokken.</text:p>
            <text:p text:style-name="al"/>
            <text:p text:style-name="al">Voorziening in natura: een voorziening, in te zetten om het resultaat te bereiken.</text:p>
            <text:p text:style-name="al"/>
            <text:p text:style-name="al"/>
            <text:p text:style-name="al">
            <text:span text:style-name="nadrukvet">Hoofdstuk 2</text:span>
            <text:span text:style-name="nadrukvet">Persoonsgebonden budget</text:span>
          </text:p>
            <text:p text:style-name="al">
            <text:span text:style-name="nadrukvet">2.1 Hoogte van het </text:span>
            <text:span text:style-name="nadrukvet">pgb</text:span>
            <text:span text:style-name="nadrukvet"> bij materiële voorzieningen</text:span>
          </text:p>
            <text:p text:style-name="al">1. 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 </text:p>
            <text:p text:style-name="al">Gedurende de afschrijvingsperiode kan de klant de onderhoud- en verzekeringskosten per jaar declareren bij de gemeente tot een maximum van de bedragen genoemd in bijlage 3.</text:p>
            <text:p text:style-name="al"/>
            <text:p text:style-name="al">2. De hoogte van een pgb voor een woningaanpassing van bouwkundige of woontechnische aard wordt vastgesteld op basis van het bedrag zoals vermeld in een door de gemeente opgestelde kostenberekening dan wel een door de gemeente geaccepteerde offerte. </text:p>
            <text:p text:style-name="al">Bij de berekening van het totaal bedrag wordt rekening gehouden met meerkosten, zoals beschreven in bijlage 2.</text:p>
            <text:p text:style-name="al"/>
            <text:p text:style-name="al">3. Het pgb wordt vastgesteld voor een periode van:</text:p>
            <text:p text:style-name="al">7 jaar voor losse voorzieningen (rolstoel, vervoersvoorziening, woonvoorziening) en auto aanpassingen. </text:p>
            <text:p text:style-name="al">10 jaar voor een trap-, plateau- of tillift en een deuropener.</text:p>
            <text:p text:style-name="al">15 jaar voor een aangepaste keuken.</text:p>
            <text:p text:style-name="al">25 jaar voor een bouwkundig woningaanpassing, met uitzondering van een aangepaste keuken. </text:p>
            <text:p text:style-name="al"/>
            <text:p text:style-name="al">Het eenmalige pgb wordt uitbetaald door de gemeente, na ontvangst van de factuur. Bij dure voorzieningen kan op basis van de offerte een voorschot worden uitbetaald.</text:p>
            <text:p text:style-name="al">Uitgaven die door de cliënt niet kunnen worden verantwoord, worden teruggevorderd.</text:p>
            <text:p text:style-name="al">
            <text:span text:style-name="nadrukvet">2.2 Hoogte van het </text:span>
            <text:span text:style-name="nadrukvet">pgb</text:span>
            <text:span text:style-name="nadrukvet"> bij immateriële voorzieningen (zorg of hulp)</text:span>
          </text:p>
            <text:p text:style-name="al">1. De hoogte van het bruto pgb voor huishoudelijke hulp voor indicaties vanaf 1 januari 2018 bedraagt:</text:p>
            <text:p text:style-name="al">HH1 € 23,74 per uur </text:p>
            <text:p text:style-name="al">HH2 € 28,49 per uur</text:p>
            <text:p text:style-name="al"/>
            <text:p text:style-name="al">2. Het persoonsgebonden budget voor begeleiding staat in relatie tot de maandelijkse tarieven voor zorg in natura. De hoogte wordt gebaseerd op het type begeleiding, de zwaarte en de benodigde aantal uren of dagdelen per week. </text:p>
            <text:p text:style-name="al"/>
            <text:p text:style-name="al">De volgende bedragen per maand worden voor begeleiding individueel gehanteerd:</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sse 1 </text:span>
                    </text:p>
                  </table:table-cell>
                  <table:table-cell table:style-name="entry" table:number-rows-spanned="1" table:number-columns-spanned="1">
                    <text:p text:style-name="table_al">
                      <text:span text:style-name="nadrukvet">Klasse 2 </text:span>
                    </text:p>
                  </table:table-cell>
                  <table:table-cell table:style-name="entry" table:number-rows-spanned="1" table:number-columns-spanned="1">
                    <text:p text:style-name="table_al">
                      <text:span text:style-name="nadrukvet">Klasse 3 </text:span>
                    </text:p>
                  </table:table-cell>
                  <table:table-cell table:style-name="entry" table:number-rows-spanned="1" table:number-columns-spanned="1">
                    <text:p text:style-name="table_al">
                      <text:span text:style-name="nadrukvet">Klasse 4 </text:span>
                    </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 310,53</text:p>
                  </table:table-cell>
                  <table:table-cell table:style-name="entry" table:number-rows-spanned="1" table:number-columns-spanned="1">
                    <text:p text:style-name="table_al">€ 1.008,95</text:p>
                  </table:table-cell>
                  <table:table-cell table:style-name="entry" table:number-rows-spanned="1" table:number-columns-spanned="1">
                    <text:p text:style-name="table_al">€ 2.134,47</text:p>
                  </table:table-cell>
                  <table:table-cell table:style-name="entry" table:number-rows-spanned="1" table:number-columns-spanned="1">
                    <text:p text:style-name="table_al">€ 3.492,12</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 439,44</text:p>
                  </table:table-cell>
                  <table:table-cell table:style-name="entry" table:number-rows-spanned="1" table:number-columns-spanned="1">
                    <text:p text:style-name="table_al">€ 1.427,81</text:p>
                  </table:table-cell>
                  <table:table-cell table:style-name="entry" table:number-rows-spanned="1" table:number-columns-spanned="1">
                    <text:p text:style-name="table_al">€ 3.020,66</text:p>
                  </table:table-cell>
                  <table:table-cell table:style-name="entry" table:number-rows-spanned="1" table:number-columns-spanned="1">
                    <text:p text:style-name="table_al">€ 4.942,62</text:p>
                  </table:table-cell>
                </table:table-row>
              </table:table>
              <text:p text:style-name="table_bottom"/>
            </text:section>
            <text:p text:style-name="al"/>
            <text:p text:style-name="al"/>
            <text:p text:style-name="al">De volgende bedragen worden voor begeleiding groep gehanteerd:</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sse 1 </text:span>
                    </text:p>
                  </table:table-cell>
                  <table:table-cell table:style-name="entry" table:number-rows-spanned="1" table:number-columns-spanned="1">
                    <text:p text:style-name="table_al">
                      <text:span text:style-name="nadrukvet">Klasse 2 </text:span>
                    </text:p>
                  </table:table-cell>
                  <table:table-cell table:style-name="entry" table:number-rows-spanned="1" table:number-columns-spanned="1">
                    <text:p text:style-name="table_al">
                      <text:span text:style-name="nadrukvet">Klasse 3 </text:span>
                    </text:p>
                  </table:table-cell>
                  <table:table-cell table:style-name="entry" table:number-rows-spanned="1" table:number-columns-spanned="1">
                    <text:p text:style-name="table_al">
                      <text:span text:style-name="nadrukvet">Klasse 4 </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80,54</text:p>
                  </table:table-cell>
                  <table:table-cell table:style-name="entry" table:number-rows-spanned="1" table:number-columns-spanned="1">
                    <text:p text:style-name="table_al">€ 481,39</text:p>
                  </table:table-cell>
                  <table:table-cell table:style-name="entry" table:number-rows-spanned="1" table:number-columns-spanned="1">
                    <text:p text:style-name="table_al">€ 796,43</text:p>
                  </table:table-cell>
                  <table:table-cell table:style-name="entry" table:number-rows-spanned="1" table:number-columns-spanned="1">
                    <text:p text:style-name="table_al">€ 1.126,56</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 242,44</text:p>
                  </table:table-cell>
                  <table:table-cell table:style-name="entry" table:number-rows-spanned="1" table:number-columns-spanned="1">
                    <text:p text:style-name="table_al">€ 645,81</text:p>
                  </table:table-cell>
                  <table:table-cell table:style-name="entry" table:number-rows-spanned="1" table:number-columns-spanned="1">
                    <text:p text:style-name="table_al">€ 1.069,82</text:p>
                  </table:table-cell>
                  <table:table-cell table:style-name="entry" table:number-rows-spanned="1" table:number-columns-spanned="1">
                    <text:p text:style-name="table_al">€ 1.514,46</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 283,71</text:p>
                  </table:table-cell>
                  <table:table-cell table:style-name="entry" table:number-rows-spanned="1" table:number-columns-spanned="1">
                    <text:p text:style-name="table_al">€ 755,16</text:p>
                  </table:table-cell>
                  <table:table-cell table:style-name="entry" table:number-rows-spanned="1" table:number-columns-spanned="1">
                    <text:p text:style-name="table_al">€ 1.251,39</text:p>
                  </table:table-cell>
                  <table:table-cell table:style-name="entry" table:number-rows-spanned="1" table:number-columns-spanned="1">
                    <text:p text:style-name="table_al">€ 1.771,34</text:p>
                  </table:table-cell>
                </table:table-row>
              </table:table>
              <text:p text:style-name="table_bottom"/>
            </text:section>
            <text:p text:style-name="al">3. Indien begeleiding wordt geleverd door iemand uit het sociale netwerk, of bijvoorbeeld een ongediplomeerd persoon (in het kader van begeleiding) of een student, wordt maximaal € 20,- per uur vergoed aan de hulpverlener (norm AWBZ). De maximum bedragen per maand worden hierop aangepast.</text:p>
            <text:p text:style-name="al"/>
            <text:p text:style-name="al">4. De hoogte van het pgb voor vervoer van en naar de dagbesteding bedraagt maximaal per dag:</text:p>
            <text:p text:style-name="al">€ 22,35 voor rolstoelgebonden zorgvragers.</text:p>
            <text:p text:style-name="al">€ 11,18 voor niet-rolstoelgebonden zorgvragers.</text:p>
            <text:p text:style-name="al"/>
            <text:p text:style-name="al">5. De hoogte van het pgb tarief voor kortdurend verblijf is direct gekoppeld aan de bedragen van zorg in natura. De hoogte bedraagt per persoon per etmaal of deel daarvan maximaal de bedragen zoals vermeld in onderstaande tabel:</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text:span text:style-name="nadrukvet">Gediplomeerde verzorger </text:span>
                    </text:p>
                  </table:table-cell>
                  <table:table-cell table:style-name="entry" table:number-rows-spanned="1" table:number-columns-spanned="1">
                    <text:p text:style-name="table_al">
                      <text:span text:style-name="nadrukvet">Ongediplomeerde verzorger</text:span>
                    </text:p>
                  </table:table-cell>
                </table:table-row>
                <table:table-row table:style-name="row">
                  <table:table-cell table:style-name="entry" table:number-rows-spanned="1" table:number-columns-spanned="1">
                    <text:p text:style-name="table_al">Per etmaal, of een deel daarvan (incl. begeleiding, bescherming, alarmering, servicekosten en kosten van maaltijden)</text:p>
                  </table:table-cell>
                  <table:table-cell table:style-name="entry" table:number-rows-spanned="1" table:number-columns-spanned="1">
                    <text:p text:style-name="table_al">€ 170,42</text:p>
                  </table:table-cell>
                  <table:table-cell table:style-name="entry" table:number-rows-spanned="1" table:number-columns-spanned="1">
                    <text:p text:style-name="table_al">€ 80,00</text:p>
                  </table:table-cell>
                </table:table-row>
              </table:table>
              <text:p text:style-name="table_bottom"/>
            </text:section>
            <text:p text:style-name="al"/>
            <text:p text:style-name="al">6. De hoogte van het pgb voor beschermd wonen:</text:p>
            <text:p text:style-name="al">bedraagt maximaal de tarieven zoals vermeld in bijlage 4 bij dit besluit, vastgesteld op basis van de klasse en het soort ondersteuning dat is geïndiceerd, en voor zover de begeleiding wordt uitgevoerd door een daartoe opgeleid persoon die niet behoort tot het sociale netwerk van de zorgvrager;</text:p>
            <text:p text:style-name="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p text:style-name="al"/>
            <text:p text:style-name="al">7. Het vrij besteedbare bedrag is bepaald op € 0,-</text:p>
            <text:p text:style-name="al"/>
            <text:p text:style-name="al">8. Het pgb wordt uitbetaald aan de Sociale verzekeringsbank (Svb), die het trekkingsrecht uitvoert.</text:p>
            <text:p text:style-name="al">
            <text:span text:style-name="nadrukvet"/>
          </text:p>
            <text:p text:style-name="al">
            <text:span text:style-name="nadrukvet">2.3 Hoogte van het </text:span>
            <text:span text:style-name="nadrukvet">Pgb</text:span>
            <text:span text:style-name="nadrukvet"> voor jeugd</text:span>
          </text:p>
            <text:p text:style-name="al">1. De hoogte van het pgb voor persoonlijke verzorging voor kinderen tot 18 jaar bedraagt € 27,02 per uur.</text:p>
            <text:p text:style-name="al"/>
            <text:p text:style-name="al">2. De hoogte van de pgb tarieven tarief voor begeleiding voor kinderen tot 18 jaar is gelijk aan de tarieven voor begeleiding voor volwassenen.</text:p>
            <text:p text:style-name="al"/>
            <text:p text:style-name="al">
            <text:span text:style-name="nadrukvet"/>
            <text:span text:style-name="nadrukvet">Hoofdstuk 3</text:span>
            <text:span text:style-name="nadrukvet"> Eigen bijdrage voor maatwerkvoorzieningen</text:span>
          </text:p>
            <text:p text:style-name="al">Jaarlijks bepaalt de Minister de maximale eigen bijdrage die gemeenten kunnen vragen bij de verstrekking van een maatwerkvoorziening, alsmede de inkomensgrenzen binnen welke deze gelden. Gemeente Midden-Delfland volgt deze maxima. De maximale eigen bijdrage per eenheid is opgenomen in de verordening.</text:p>
            <text:p text:style-name="al">
            <text:span text:style-name="nadrukvet">3.1 Eigen bijdrage voor maatwerkvoorzieningen</text:span>
            <text:span text:style-name="nadrukvet"/>
          </text:p>
            <text:p text:style-name="al">1. De bedragen per vier weken, de inkomensbedragen en de percentages die gelden voor de berekening van de eigen bijdrage, die de cliënt verschuldigd is ingevolge artikel 12 van de verordening, zijn gelijk aan die genoemd in artikel 3.1, eerste lid, van het Uitvoeringsbesluit Wmo, en vermeld in bijlage 1 bij dit besluit. </text:p>
            <text:p text:style-name="al"/>
            <text:p text:style-name="al">2. De eigen bijdrage wordt berekend en geïnd door het centraal administratiekantoor (Cak). </text:p>
            <text:p text:style-name="al"/>
            <text:p text:style-name="al">3. Voor een maatwerkvoorziening is geen eigen bijdrage verschuldigd indien:</text:p>
            <text:p text:style-name="al">de maatwerkvoorziening bestaat uit een rolstoel;</text:p>
            <text:p text:style-name="al">de kosten betrekking hebben op onderhoud, reparatie of aanpassing achteraf van de voorziening;</text:p>
            <text:p text:style-name="al">de maatwerkvoorziening gerealiseerd wordt in een woongebouw waarvan de woning van belanghebbende onderdeel uitmaakt, én voor zover de voorziening betrekking heeft op het toe- en/of doorgankelijk maken van het woongebouw.</text:p>
            <text:p text:style-name="al"/>
            <text:p text:style-name="al">4. De eigen bijdrage mag niet worden betaald uit het pgb.</text:p>
            <text:p text:style-name="al"/>
            <text:p text:style-name="al">5. Als een maatwerkvoorziening wordt verstrekt voordat cliënt de leeftijd van 18 jaar heeft bereikt, gaat de eigen bijdrageregeling pas in vanaf de 18-jarige leeftijd. </text:p>
            <text:p text:style-name="al">
            <text:span text:style-name="nadrukvet">3.2 Eigen bijdrage bij materiële voorzieningen</text:span>
          </text:p>
            <text:p text:style-name="al">1. Bij overname van een voorziening van een andere gemeente, vanwege verhuizing van de cliënt, is voor het overnamebedrag een eigen bijdrage verschuldigd. Het overnamebedrag wordt gebaseerd op de restwaarde van de voorziening. Het aantal periodes waarover de eigen bijdrage wordt berekend is afhankelijk van de leeftijd van de voorziening. De leeftijd wordt in mindering gebracht op het aantal periodes zoals in lid 3 beschreven. </text:p>
            <text:p text:style-name="al"/>
            <text:p text:style-name="al">2. 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de derde bullit van dit artikel beschreven.</text:p>
            <text:p text:style-name="al"/>
            <text:p text:style-name="al">3. De kostprijs van een maatwerkvoorziening in bruikleen, per periode van 4 weken, wordt in verhouding bepaald op basis van de vastgestelde levensduur en restwaarde van de maatwerkvoorziening, vermeerderd met de eventuele kosten voor aanpassing bij eerste levering van de voorziening. De totale kosten worden vervolgens gedeeld door het aantal periodes waarover de bijdrage wordt berekend. Dit is het bedrag dat maximaal aan eigen bijdrage voor die voorziening per periode wordt opgelegd.</text:p>
            <text:p text:style-name="al"/>
            <text:p text:style-name="al"/>
            <text:p text:style-name="al"/>
            <text:p text:style-name="al">
            <text:span text:style-name="nadrukvet"/>
            <text:span text:style-name="nadrukvet">Hoofdstuk 4 </text:span>
            <text:span text:style-name="nadrukvet">Tegemoetkoming in de meerkosten</text:span>
          </text:p>
            <text:p text:style-name="al"/>
            <text:p text:style-name="al">1. Binnen de Wmo is een tegemoetkoming in de meers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 </text:p>
            <text:p text:style-name="al"/>
            <text:p text:style-name="al">2. Als de cliënt instemt met de tegemoetkoming in de meerkosten wordt het bedrag op zijn rekening gestort. </text:p>
            <text:p text:style-name="al">Er is geen directe relatie tussen de hoogte van de tegemoetkoming in de meerkosten en de kosten van het geval waarop de tegemoetkoming betrekking heeft. </text:p>
            <text:p text:style-name="al">De maximale hoogte voor de tegemoetkoming in de meerkosten worden berekend over de maanden van het jaar dat men recht heeft.</text:p>
            <text:p text:style-name="al"/>
            <text:p text:style-name="al">3. 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p text:style-name="al">€ 1.524,- per volledig jaar voor het gebruik van een taxi of (eigen)auto;</text:p>
            <text:p text:style-name="al">€ 2.232,- per volledig jaar voor het gebruik van een rolstoeltaxi.</text:p>
            <text:p text:style-name="al"/>
            <text:p text:style-name="al">4. Indien de maatwerkvoorziening bestaat uit een tegemoetkoming in de meerkosten voor verhuizing en herinrichting, kan een vergoeding worden verstrekt van maximaal € 2.500,-.</text:p>
            <text:p text:style-name="al"/>
            <text:p text:style-name="al">5. Als de maatwerkvoorziening bestaat uit een vergoeding voor het bezoekbaar maken van de woning, dan kan daarvoor een financiële tegemoetkoming worden verstrekt van maximaal € 2.300,-. </text:p>
            <text:p text:style-name="al"/>
            <text:p text:style-name="al">6. Indien de maatwerkvoorziening bestaat uit een individuele sportvoorziening, bedraagt de hoogte van de tegemoetkoming in de meerkosten maximaal € 2.500,- waarin begrepen de kosten voor de aanschaf, het onderhoud, en reparatie. </text:p>
            <text:p text:style-name="al">Deze voorziening wordt maximaal eenmaal per 3 jaar verstrekt en uitbetaald na ontvangst van de factuur.</text:p>
            <text:p text:style-name="al"/>
            <text:p text:style-name="al">7. Wanneer de situatie daartoe aanleiding geeft, kan in het kader van maatwerk afgeweken worden van de bedragen genoemd in lid 3, 4, 5 en 6 van dit hoofdstuk.</text:p>
            <text:p text:style-name="al"/>
            <text:p text:style-name="al"/>
            <text:p text:style-name="al"/>
            <text:p text:style-name="al">
            <text:span text:style-name="nadrukvet"/>
            <text:span text:style-name="nadrukvet">Hoofdstuk 5</text:span>
            <text:span text:style-name="nadrukvet">Maatwerkvoorzieningen</text:span>
          </text:p>
            <text:p text:style-name="al">
            <text:span text:style-name="nadrukvet">5.1 Bruikleen of eigendom</text:span>
          </text:p>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 </text:p>
            <text:p text:style-name="al"/>
            <text:p text:style-name="al">Voorzieningen met een nieuwwaarde van minder dan € 500,- worden in eigendom verstrekt.</text:p>
            <text:p text:style-name="al"/>
            <text:p text:style-name="al">In geen gevallen mag een cliënt wijzigingen aanbrengen in een voorziening in bruikleen, zonder toestemming van de gemeente.</text:p>
            <text:p text:style-name="al">
            <text:span text:style-name="nadrukvet">5.2 Woonvoorzieningen</text:span>
          </text:p>
            <text:p text:style-name="al">Hieronder zijn een aantal regelingen opgenomen met betrekking tot het wonen zoals woonvoorzieningen en woningaanpassingen.</text:p>
            <text:p text:style-name="al"/>
            <text:p text:style-name="al">1. Het primaat van verhuizen zoals bedoeld in § 4.1.1 en 4.1.2 van de beleidsregels Wmo wordt in principe opgelegd wanneer de totale kosten voor het aanpassen van de woning € 10.000,- of meer bedragen.</text:p>
            <text:p text:style-name="al">2. 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het primaat van verhuizen.</text:p>
            <text:p text:style-name="al">3. Het college verleent een tegemoetkoming in de kosten van onderhoud, keuring en reparatie van een liftinstallatie indien die verstrekking heeft plaatsgevonden in het kader van de Wmo 2015, de WVG dan wel de Regeling Geldelijke Steun Huisvesting Gehandicapten of de Beschikking Geldelijke Steun Huisvesting Gehandicapten. De hoogte van de tegemoetkoming is gelijk aan de werkelijk gemaakte kosten.</text:p>
            <text:p text:style-name="al">
            <text:span text:style-name="nadrukvet">5.3 Algemeen gebruikelijke levensduur en woningsanering</text:span>
          </text:p>
            <text:p text:style-name="al">Wanneer de maatwerkvoorziening bestaat uit het vervangen van bijvoorbeeld de badkamer of gordijnen wordt er, bij het bepalen van de hoogte van de tegemoetkoming, gekeken naar de levensduur van de voorziening en de afschrijvingstermijn. Dit wordt hieronder verder uitgelegd.</text:p>
            <text:p text:style-name="al"/>
            <text:p text:style-name="al">De algemeen gebruikelijke levensduur van het geheel of gedeeltelijk vervangen van een badkamer of keuken is vastgesteld volgens het Beleid Huurverhoging na Woningverbetering van de vereniging Overleg Voorzitters Huurcommissie. De normbedragen voor het vervangen van materialen ten behoeve van woningsanering zijn overgenomen vanuit het Besluit Wmo 2012.</text:p>
            <text:p text:style-name="al"/>
            <text:p text:style-name="al">Voor sanering van gordijnen en vloerbedekking worden de volgende normbedragen per vierkante meter gehanteerd:</text:p>
            <text:p text:style-name="al">Overgordijnen woonkamer: € 32,61 per m2 raamoppervlak</text:p>
            <text:p text:style-name="al">Overgordijnen slaapkamer: € 23,38 per m2 raamoppervlak</text:p>
            <text:p text:style-name="al">Vitrage woon- en slaapkamer: € 21,47 per m2 raamoppervlak</text:p>
            <text:p text:style-name="al">Vloerbedekking woonkamer: € 17,40 per m2 vloeroppervlak</text:p>
            <text:p text:style-name="al">Vloerbedekking slaapkamer: € 15,37 per m2 vloeroppervlak</text:p>
            <text:p text:style-name="al"/>
            <text:p text:style-name="al"/>
            <text:p text:style-name="al">Bij het bepalen van de hoogte van de financiële tegemoetkoming wordt rekening gehouden met afschrijving van de te vervangen materialen op de volgende wijze:</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vingstermijn</text:span>
                    </text:p>
                  </table:table-cell>
                  <table:table-cell table:style-name="entry" table:number-rows-spanned="1" table:number-columns-spanned="1">
                    <text:p text:style-name="table_al">
                      <text:span text:style-name="nadrukvet">Percentage afschrijving p/j</text:span>
                    </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5 jaa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7 jaar</text:p>
                  </table:table-cell>
                  <table:table-cell table:style-name="entry" table:number-rows-spanned="1" table:number-columns-spanned="1">
                    <text:p text:style-name="table_al">14%</text:p>
                  </table:table-cell>
                </table:table-row>
              </table:table>
              <text:p text:style-name="table_bottom"/>
            </text:section>
            <text:p text:style-name="al"/>
            <text:p text:style-name="al">
            <text:span text:style-name="nadrukvet"/>
            <text:span text:style-name="nadrukvet">5.4 Tegemoetkoming in de meerkosten voor huurderving</text:span>
          </text:p>
            <text:p text:style-name="al">- Het college kan in geval van huurbeëindiging van een aangepaste woning een financiële tegemoetkoming verlenen aan de woningeigenaar in verband met derving van huurinkomsten voor de duur van maximaal vijf maanden, gerekend vanaf de tweede maand van huurderving. </text:p>
            <text:p text:style-name="al">De periode van vijf maanden, zoals genoemd, kan met ten hoogste drie maanden worden verlengd indien vaststaat dat binnen deze periode een belanghebbende voor de woning in aanmerking komt.</text:p>
            <text:p text:style-name="al">De financiële tegemoetkoming is gelijk aan de kale huur van de woonruimte, zoals bedoeld in de Wet op de huurtoeslag, en is ten hoogste de maximum huurgrens van de Wet op de huurtoeslag.</text:p>
            <text:p text:style-name="al"/>
            <text:p text:style-name="al">- 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 </text:p>
            <text:p text:style-name="al">De financiële tegemoetkoming is gelijk aan de kale huur van de woonruimte, zoals bedoeld in de Wet op de huurtoeslag, en is ten hoogste de maximum huurgrens van de Wet op de huurtoeslag.</text:p>
            <text:p text:style-name="al"/>
            <text:p text:style-name="al">
            <text:span text:style-name="nadrukvet">5.5 Vervoersvoorziening</text:span>
          </text:p>
            <text:p text:style-name="al">Indien de maatwerkvoorziening bestaat uit het reizen met het collectief vervoer (Regio Taxi pas), betaalt de cliënt voor een rit een tarief dat bestaat uit een opstaptarief en een bedrag per gereden zone.</text:p>
            <text:p text:style-name="al"/>
            <text:p text:style-name="al">Het opstaptarief bedraagt € 0,70.</text:p>
            <text:p text:style-name="al"/>
            <text:p text:style-name="al">Het geldende tarief voor de eerste vijf zones bedraagt € 0,70 per zone.</text:p>
            <text:p text:style-name="al"/>
            <text:p text:style-name="al">Het tarief voor de resterende zones van de rit is gelijk aan het tarief dat wordt gehanteerd door Regiotaxi Haaglanden.</text:p>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vet">Hoofdstuk 6 slotbepalingen</text:span>
          </text:p>
            <text:p text:style-name="al"/>
            <text:p text:style-name="al">Met ingang van 1 januari 2018 vervalt het Besluit maatschappelijke ondersteuning en jeugdhulp gemeente Midden-Delfland 2017.</text:p>
            <text:p text:style-name="al"/>
            <text:p text:style-name="al">Dit besluit wordt aangehaald als: Besluit maatschappelijke ondersteuning en jeugdhulp 2018</text:p>
            <text:p text:style-name="al"/>
            <text:p text:style-name="al">Dit besluit treedt in werking met ingang van 1 januari 2018</text:p>
            <text:p text:style-name="al"/>
            <text:p text:style-name="al">Aldus vastgesteld door het college van burgemeester en wethouders van de gemeente Midden-Delfland in de vergadering van 12 december 2017.</text:p>
            <text:p text:style-name="al"/>
            <text:p text:style-name="al">Het college van burgemeester en wethouders van Midden-Delfland</text:p>
            <text:p text:style-name="al"/>
            <text:p text:style-name="al">de gemeentesecretaris, de burgemeester, </text:p>
            <text:p text:style-name="al"/>
            <text:p text:style-name="al"/>
            <text:p text:style-name="al"/>
            <text:p text:style-name="al"/>
            <text:p text:style-name="al">Martien Born Arnoud Rodenburg</text:p>
            <text:p text:style-name="al"/>
            <text:p text:style-name="al">
            <text:span text:style-name="nadrukvet"/>
            <text:span text:style-name="nadrukvet">Bijlage 1:</text:span>
            <text:span text:style-name="nadrukvet">Normbedragen voor eigen bijdrage</text:span>
          </text:p>
            <text:p text:style-name="al"/>
            <text:p text:style-name="al">Jaarlijks bepaalt de Minister de maximale eigen bijdrage die gemeenten kunnen vragen bij verstrekking van een maatwerkvoorziening, alsmede de inkomensgrenzen binnen welke deze gelden. De gemeente Midden-Delfland volgt deze maxima. </text:p>
            <text:p text:style-name="al"/>
            <text:p text:style-name="al">Het genoemde inkomensbedrag betreft de grens per huishouden vanaf waar de inkomensafhankelijke eigen bijdrage loopt. Huishoudens met een gezamenlijk inkomen onder dit normbedrag betalen de genoemde minimale periode bijdrage.</text:p>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row table:style-name="row">
                  <table:table-cell table:style-name="entry" table:number-rows-spanned="1" table:number-columns-spanned="1">
                    <text:p text:style-name="table_al">
                      <text:span text:style-name="nadrukvet">Opbouw huishouden</text:span>
                    </text:p>
                  </table:table-cell>
                  <table:table-cell table:style-name="entry" table:number-rows-spanned="1" table:number-columns-spanned="1">
                    <text:p text:style-name="table_al">
                      <text:span text:style-name="nadrukvet">Minimale periode bijdrage </text:span>
                    </text:p>
                  </table:table-cell>
                  <table:table-cell table:style-name="entry" table:number-rows-spanned="1" table:number-columns-spanned="1">
                    <text:p text:style-name="table_al">
                      <text:span text:style-name="nadrukvet">Inkomensbedrag</text:span>
                    </text:p>
                  </table:table-cell>
                </table:table-row>
                <table:table-row table:style-name="row">
                  <table:table-cell table:style-name="entry" table:number-rows-spanned="1" table:number-columns-spanned="1">
                    <text:p text:style-name="table_al">1. Eenpersoonshuishoudens, niet AOW- gerechtigde leeftijd </text:p>
                  </table:table-cell>
                  <table:table-cell table:style-name="entry" table:number-rows-spanned="1" table:number-columns-spanned="1">
                    <text:p text:style-name="table_al">€ 17,60</text:p>
                  </table:table-cell>
                  <table:table-cell table:style-name="entry" table:number-rows-spanned="1" table:number-columns-spanned="1">
                    <text:p text:style-name="table_al">€ 22.873,-</text:p>
                  </table:table-cell>
                </table:table-row>
                <table:table-row table:style-name="row">
                  <table:table-cell table:style-name="entry" table:number-rows-spanned="1" table:number-columns-spanned="1">
                    <text:p text:style-name="table_al">2. Eenpersoonshuishoudens, AOW- gerechtigde leeftijd</text:p>
                  </table:table-cell>
                  <table:table-cell table:style-name="entry" table:number-rows-spanned="1" table:number-columns-spanned="1">
                    <text:p text:style-name="table_al">€ 17,60</text:p>
                  </table:table-cell>
                  <table:table-cell table:style-name="entry" table:number-rows-spanned="1" table:number-columns-spanned="1">
                    <text:p text:style-name="table_al">€ 17.474,-</text:p>
                  </table:table-cell>
                </table:table-row>
                <table:table-row table:style-name="row">
                  <table:table-cell table:style-name="entry" table:number-rows-spanned="1" table:number-columns-spanned="1">
                    <text:p text:style-name="table_al">3. Meerpersoonshuishoudens, niet AOW- gerechtigde leeftijd</text:p>
                  </table:table-cell>
                  <table:table-cell table:style-name="entry" table:number-rows-spanned="1" table:number-columns-spanned="1">
                    <text:p text:style-name="table_al">€ 0,00</text:p>
                  </table:table-cell>
                  <table:table-cell table:style-name="entry" table:number-rows-spanned="1" table:number-columns-spanned="1">
                    <text:p text:style-name="table_al">€ 35.175,-</text:p>
                  </table:table-cell>
                </table:table-row>
                <table:table-row table:style-name="row">
                  <table:table-cell table:style-name="entry" table:number-rows-spanned="1" table:number-columns-spanned="1">
                    <text:p text:style-name="table_al">4. Meerpersoonshuishouden, AOW- gerechtigde leeftijd</text:p>
                  </table:table-cell>
                  <table:table-cell table:style-name="entry" table:number-rows-spanned="1" table:number-columns-spanned="1">
                    <text:p text:style-name="table_al">€ 17,60</text:p>
                  </table:table-cell>
                  <table:table-cell table:style-name="entry" table:number-rows-spanned="1" table:number-columns-spanned="1">
                    <text:p text:style-name="table_al">€ 24.128,-</text:p>
                  </table:table-cell>
                </table:table-row>
              </table:table>
              <text:p text:style-name="table_bottom"/>
            </text:section>
            <text:p text:style-name="al"/>
            <text:p text:style-name="al"/>
            <text:p text:style-name="al"/>
            <text:p text:style-name="al"/>
            <text:p text:style-name="al">
            <text:span text:style-name="nadrukvet"/>
            <text:span text:style-name="nadrukvet">Bijlage 2 Meerkosten bij een bouwkundige woningaanpassing</text:span>
          </text:p>
            <text:p text:style-name="al"/>
            <text:p text:style-name="al">Bij het vaststellen van de hoogte van het financiële tegemoetkoming/persoongebonden budget in </text:p>
            <text:p text:style-name="al">de kosten van een bouwkundige woningaanpassing wordt rekening gehouden met de volgende kostensoorten:</text:p>
            <text:p text:style-name="al"/>
            <text:p text:style-name="al">De aanneemsom (waarin begrepen de loon- en materiaalkosten) voor het treffen van de voorziening;</text:p>
            <text:p text:style-name="al">De risicoverrekening van loon- en materiaalkosten, met inachtneming van het bepaalde in de risicoregeling woning- en utiliteitsbouw 1991;</text:p>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p text:style-name="al">De kosten van het toezicht op de uitvoering, indien dit noodzakelijk is, tot een maximum van twee procent van de aanneemsom;</text:p>
            <text:p text:style-name="al">De leges voor zover deze betrekking hebben op het treffen van de voorziening;</text:p>
            <text:p text:style-name="al">De verschuldigde en niet verrekenbare of terugvorderbare omzetbelasting;</text:p>
            <text:p text:style-name="al">Renteverlies in verband met het verrichten van noodzakelijke betaling aan derden voordat de bijdrage is uitbetaald, voor zover dit verband houdt met de bouw dan wel het treffen van de voorziening;</text:p>
            <text:p text:style-name="al">De kosten van het verwerven van extra bouwrijpe grond indien noodzakelijk als niet gebouwd kan worden binnen de oorspronkelijke kavel;</text:p>
            <text:p text:style-name="al">De door burgemeester en wethouders schriftelijk goedgekeurde kostenverhogingen die ten tijde van de raming van de kosten redelijkerwijs niet voorzien hadden kunnen zijn;</text:p>
            <text:p text:style-name="al">De kosten in verband met noodzakelijk technisch onderzoek en adviezen met betrekking tot het verrichten van de aanpassing;</text:p>
            <text:p text:style-name="al">De kosten van heraansluiting op de openbare nutsvoorziening.</text:p>
            <text:p text:style-name="al"/>
            <text:p text:style-name="al"/>
            <text:p text:style-name="al">
            <text:span text:style-name="nadrukvet"/>
            <text:span text:style-name="nadrukvet">Bijlage 3 Hoogte onderhoud, reparatie en verzekeringskosten</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drag per jaar</text:span>
                    </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Handbewogen rolstoel</text:p>
                  </table:table-cell>
                  <table:table-cell table:style-name="entry" table:number-rows-spanned="1" table:number-columns-spanned="1">
                    <text:p text:style-name="table_al">€ 19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rolstoel</text:p>
                  </table:table-cell>
                  <table:table-cell table:style-name="entry" table:number-rows-spanned="1" table:number-columns-spanned="1">
                    <text:p text:style-name="table_al">€ 385,38</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Scootmobiel, pendel</text:p>
                  </table:table-cell>
                  <table:table-cell table:style-name="entry" table:number-rows-spanned="1" table:number-columns-spanned="1">
                    <text:p text:style-name="table_al">€ 38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voorziening</text:p>
                  </table:table-cell>
                  <table:table-cell table:style-name="entry" table:number-rows-spanned="1" table:number-columns-spanned="1">
                    <text:p text:style-name="table_al">€ 256,92</text:p>
                  </table:table-cell>
                </table:table-row>
                <table:table-row table:style-name="row">
                  <table:table-cell table:style-name="entry" table:number-rows-spanned="1" table:number-columns-spanned="1">
                    <text:p text:style-name="table_al">Woonvoorziening</text:p>
                  </table:table-cell>
                  <table:table-cell table:style-name="entry" table:number-rows-spanned="1" table:number-columns-spanned="1">
                    <text:p text:style-name="table_al">Losse woonvoorzieningen</text:p>
                  </table:table-cell>
                  <table:table-cell table:style-name="entry" table:number-rows-spanned="1" table:number-columns-spanned="1">
                    <text:p text:style-name="table_al">€ 19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lift</text:p>
                  </table:table-cell>
                  <table:table-cell table:style-name="entry" table:number-rows-spanned="1" table:number-columns-spanned="1">
                    <text:p text:style-name="table_al">€ 385,38</text:p>
                  </table:table-cell>
                </table:table-row>
                <table:table-row table:style-name="row">
                  <table:table-cell table:style-name="entry" table:number-rows-spanned="1" table:number-columns-spanned="1">
                    <text:p text:style-name="table_al">Kindervoorzieningen</text:p>
                  </table:table-cell>
                  <table:table-cell table:style-name="entry" table:number-rows-spanned="1" table:number-columns-spanned="1">
                    <text:p text:style-name="table_al">Kindervoorzieningen</text:p>
                  </table:table-cell>
                  <table:table-cell table:style-name="entry" table:number-rows-spanned="1" table:number-columns-spanned="1">
                    <text:p text:style-name="table_al">€ 38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kinderrolstoel</text:p>
                  </table:table-cell>
                  <table:table-cell table:style-name="entry" table:number-rows-spanned="1" table:number-columns-spanned="1">
                    <text:p text:style-name="table_al">€ 706,53</text:p>
                  </table:table-cell>
                </table:table-row>
              </table:table>
              <text:p text:style-name="table_bottom"/>
            </text:section>
            <text:p text:style-name="al"/>
            <text:p text:style-name="al">
            <text:span text:style-name="nadrukcur">Let op: bovenstaande bedragen zijn exclusief btw.</text:span>
          </text:p>
            <text:p text:style-name="al">
            <text:span text:style-name="nadrukcur"/>
          </text:p>
            <text:p text:style-name="al">Uitbetaling door de SVB gebeurt op declaratiebasis, tot een maximum van de hierboven genoemde bedragen per jaar.</text:p>
            <text:p text:style-name="al"/>
            <text:p text:style-name="al">
            <text:span text:style-name="nadrukvet"/>
            <text:span text:style-name="nadrukvet">Bijlage 4: De hoogte van het </text:span>
            <text:span text:style-name="nadrukvet">pgb</text:span>
            <text:span text:style-name="nadrukvet"> voor beschermd wonen</text:span>
          </text:p>
            <text:p text:style-name="al">(op basis van de klasse en voor zover de zorg binnen beschermd wonen wordt uitgevoerd door een daartoe opgeleid persoon die niet behoort tot het sociale netwerk van de zorgvrager). </text:p>
            <text:p text:style-name="al"/>
            <text:p text:style-name="al">
            <text:span text:style-name="nadrukvet">Bruto bedragen per week </text:span>
            <text:span text:style-name="nadrukvet">
              <text:span text:style-name="nadrukcur">exclusief</text:span>
            </text:span>
            <text:span text:style-name="nadrukvet"> Begeleiding groep en vervoer: </text:span>
          </text:p>
            <text:p text:style-name="al">Klasse 1 GGZ-C € 304,66 </text:p>
            <text:p text:style-name="al">Klasse 2 € 534,33</text:p>
            <text:p text:style-name="al">Klasse 3 € 592,20 </text:p>
            <text:p text:style-name="al">Klasse 4 € 750,25 </text:p>
            <text:p text:style-name="al">Klasse 5 € 812,696</text:p>
            <text:p text:style-name="al">Klasse 6 € 1.109,94</text:p>
            <text:p text:style-name="al"/>
            <text:p text:style-name="al">
            <text:span text:style-name="nadrukvet">Bruto bedragen per week inclusief Begeleiding groep </text:span>
            <text:span text:style-name="nadrukvet">
              <text:span text:style-name="nadrukcur">exclusief vervoer</text:span>
            </text:span>
          </text:p>
            <text:p text:style-name="al">Klasse 1 GGZ-C € 494,15</text:p>
            <text:p text:style-name="al">Klasse 2 € 723,93</text:p>
            <text:p text:style-name="al">Klasse 3 € 781,71</text:p>
            <text:p text:style-name="al">Klasse 4 € 939,75</text:p>
            <text:p text:style-name="al">Klasse 5 € 1002,45</text:p>
            <text:p text:style-name="al">Klasse 6 € 1299,44</text:p>
            <text:p text:style-name="al"/>
            <text:p text:style-name="al">
            <text:span text:style-name="nadrukvet">Bruto bedragen per week inclusief Begeleiding groep en vervoer</text:span>
          </text:p>
            <text:p text:style-name="al">Klasse 1 GGZ-C € 516,79</text:p>
            <text:p text:style-name="al">Klasse 2 € 746,45</text:p>
            <text:p text:style-name="al">Klasse 3 € 904,33</text:p>
            <text:p text:style-name="al">Klasse 4 € 962,38</text:p>
            <text:p text:style-name="al">Klasse 5 € 1025,08</text:p>
            <text:p text:style-name="al">Klasse 6 € 1322,0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1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Maatschappelijke 0ndersteuning en Jeugdhulp Midden-Delf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0</meta:user-defined>
    <meta:user-defined meta:name="OVERHEIDop.GmbID/DC.identifier">gmb-2017-228140</meta:user-defined>
    <meta:user-defined meta:name="OVERHEID.TaxonomieBeleidsagenda/OVERHEID.category">Sociale zeker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