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ieseste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Bouwen</text:p>
            <text:p text:style-name="common-al">Het verbouwen van de woning, Friesesteeg 28, Rhenen. Aanvraagnummer: Z-170909, datum bekendmaking besluit 8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Friesestee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9</meta:user-defined>
    <meta:user-defined meta:name="OVERHEIDop.GmbID/DC.identifier">gmb-2017-22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28</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381 443304</meta:user-defined>
    <meta:user-defined meta:name="OVERHEIDop.versieInformatie"/>
  </office:meta>
</office:document-meta>
</file>