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158, voor het houden van een rommelmarkt op 26 mei 2018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6 december 2017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2e Exloërmond</text:span>
          </text:p>
            <text:p text:style-name="common-al">Zuiderdiep 158, aanvraag voor het houden van een rommelmarkt op 26 mei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813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3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3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 158, voor het houden van een rommelmarkt op 26 mei 2018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138</meta:user-defined>
    <meta:user-defined meta:name="OVERHEIDop.GmbID/DC.identifier">gmb-2017-2281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J 158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528 548220</meta:user-defined>
    <meta:user-defined meta:name="OVERHEIDop.versieInformatie"/>
  </office:meta>
</office:document-meta>
</file>