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hem, nabij De Kat 18  het plaatsen van een brug en het wijzigen van diverse waterbouwkundige wer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esthem, nabij De Kat 18 OV20170730 het plaatsen van een brug en het wijzigen van diverse waterbouwkundige werken (datum verzending brief / besluit: 12-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13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3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3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hem, nabij De Kat 18  het plaatsen van een brug en het wijzigen van diverse waterbouwkundige w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35</meta:user-defined>
    <meta:user-defined meta:name="OVERHEIDop.GmbID/DC.identifier">gmb-2017-228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6LB 18</meta:user-defined>
    <meta:user-defined meta:name="OVERHEIDop.woonplaats">Westhem</meta:user-defined>
    <meta:user-defined meta:name="OVERHEIDop.straatnaam">De K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899 558613</meta:user-defined>
    <meta:user-defined meta:name="OVERHEIDop.versieInformatie"/>
  </office:meta>
</office:document-meta>
</file>