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twee-onder-één-kap-woning op het perceel Mantelspeld 18 en 2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december 2017 heeft de gemeente Dalfsen een aanvraag ontvangen voor het bouwen van een twee-onder-één-kap-woning op het perceel Mantelspeld 18 en 20 in Dalfsen. De aanvraag is geregistreerd onder zaaknummer Z/17/573813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8133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13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13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twee-onder-één-kap-woning op het perceel Mantelspeld 18 en 20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133</meta:user-defined>
    <meta:user-defined meta:name="OVERHEIDop.GmbID/DC.identifier">gmb-2017-228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ZD 16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407.24 503303.5</meta:user-defined>
    <meta:user-defined meta:name="OVERHEIDop.versieInformatie"/>
  </office:meta>
</office:document-meta>
</file>