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ing omgevingsvergunning Lieshoutseweg ong. te Nijnsel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igering omgevingsvergunning nieuwvestiging vleesvarkensbedrijf aan de Lieshoutseweg ong. te Nijnsel (Meierijstad).</text:span>
          </text:p>
            <text:p text:style-name="common-al">Burgemeester en wethouders van Meierijstad maken bekend dat de aanvraag om omgevingsvergunning – voorbereid met de uitgebreide procedure in verband met toepassing van de buitenplanse afwijking als bedoeld in artikel 2.12, lid 1, sub a onder 3 van de Wet algemene bepalingen omgevingsrecht (Wabo) - voor de vestiging van een vleesvarkensbedrijf aan de Lieshoutseweg ongenummerd te Nijnsel (gemeente Meierijstad), kadastraal bekend Sint-Oedenrode perceel sectie K nummers 297, 303 (ged) en 493 (ged), is geweigerd.</text:p>
            <text:p text:style-name="common-al">De aangevraagde vergunning betreft de volgende activiteiten:</text:p>
            <text:p text:style-name="common-al">• planologische afwijking</text:p>
            <text:p text:style-name="common-al">• bouwen</text:p>
            <text:p text:style-name="common-al">• uitweg (inrit)</text:p>
            <text:p text:style-name="common-al">• milieu</text:p>
            <text:p text:style-name="common-al">• gebiedsbescherming</text:p>
            <text:p text:style-name="common-al">Het besluit tot weigering van de vergunning is op 19 december 2017 aan de aanvrager bekend gemaakt.</text:p>
            <text:p text:style-name="common-al">
            <text:span text:style-name="nadrukvet">Ter inzage</text:span>
          </text:p>
            <text:p text:style-name="common-al">Het aanvraagformulier omgevingsvergunning inclusief situatietekening, het besluit weigering omgevingsvergunning, de ruimtelijke onderbouwing en de overige bijbehorende stukken liggen met ingang van vrijdag 22 december 2017 tot en met donderdag 1 februari 2018 ter inzage in het gemeentehuis, Stadhuisplein 1 te Veghel, gedurende openingstijden.</text:p>
            <text:p text:style-name="common-al">
            <text:span text:style-name="nadrukvet">Beroep </text:span>
          </text:p>
            <text:p text:style-name="common-al">Tegen het besluit tot weigering van de omgevingsvergunning kunnen belanghebbenden gedurende de bovengenoemde termijn een gemotiveerd beroepschrift indienen bij de rechtbank Oost-Brabant, Postbus 90125, 5200 MA ’s-Hertogenbosch.</text:p>
            <text:p text:style-name="common-al">Daarnaast bestaat de mogelijkheid – in geval van spoedeisend belang - de voorzieningenrechter van de rechtbank Oost- Brabant, Postbus 90125, 5200 MA ’s-Hertogenbosch, te verzoeken een voorlopige voorziening te treffen.</text:p>
            <text:p text:style-name="last-al">Aan het indienen van een beroepschrift of een verzoek om voorlopige voorziening zijn kosten verbonden. Burgers kunnen ook digitaal beroep instellen en een voorlopige voorziening vragen bij de rechtbank via http://loket.rechtspraak.nl/bestuursrecht .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igering omgevingsvergunning Lieshoutseweg ong. te Nijnsel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0</meta:user-defined>
    <meta:user-defined meta:name="OVERHEIDop.GmbID/DC.identifier">gmb-2017-22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 5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54.81 396915.23</meta:user-defined>
    <meta:user-defined meta:name="OVERHEIDop.versieInformatie"/>
  </office:meta>
</office:document-meta>
</file>