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rmonie St. Caecil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onie St. Caecilia Doornenburg, voor het organiseren van The Passion op 23 en 24 maart 2018            in en rondom de St. Martinuskerk te Doornenburg (<text:span text:style-name="nadrukcur">6686 BS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1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rmonie St. Caecil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125</meta:user-defined>
    <meta:user-defined meta:name="OVERHEIDop.GmbID/DC.identifier">gmb-2017-228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