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ngen beslistermijn ingediende aanvraag omgevingsvergunning Gerrit van der Veenlaan 12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text:span text:style-name="nadrukvet">Gerrit van der Veenlaan 12 - 14 te Baarn</text:span> (3743 DP) </text:span>
          </text:p>
            <text:p text:style-name="common-al">
            <text:span text:style-name="nadrukvet"/>
          </text:p>
            <text:p text:style-name="common-al">
            <text:span text:style-name="nadrukvet">Omschrijving:  </text:span>
            <text:span text:style-name="nadrukvet">het kappen van 23 bomen </text:span>
            <text:span text:style-name="nadrukvet">(25 oktober 2017)</text:span>
          </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1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ngen beslistermijn ingediende aanvraag omgevingsvergunning Gerrit van der Veenlaan 12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16</meta:user-defined>
    <meta:user-defined meta:name="OVERHEIDop.GmbID/DC.identifier">gmb-2017-22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8</meta:user-defined>
    <meta:user-defined meta:name="OVERHEIDop.woonplaats">Baarn</meta:user-defined>
    <meta:user-defined meta:name="OVERHEIDop.straatnaam">Gerrit van der Ve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313 469090</meta:user-defined>
    <meta:user-defined meta:name="OVERHEIDop.versieInformatie"/>
  </office:meta>
</office:document-meta>
</file>