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in de Algemene Plaatselijke Verordening voor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2 september 2017;</text:p>
            <text:p text:style-name="al"/>
            <text:p text:style-name="al">gelet op artikel 149 van de Gemeentewet;</text:p>
            <text:p text:style-name="al"/>
            <text:p text:style-name="al">gezien het advies van de raadscommissie Economie, Financiën en Bestuur;</text:p>
            <text:p text:style-name="al"/>
            <text:p text:style-name="al">overwegende dat het aanbeveling verdient regels te stellen ter handhaving van de openbare orde</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I. Vast te stellen de navolgende wijzigingen in de Algemene Plaatselijke Verordening voor Delft:</text:p>
            <text:p text:style-name="al"/>
            <text:p text:style-name="al"/>
            <text:p text:style-name="al">
            <text:span text:style-name="nadrukvet">
              <text:span text:style-name="nadrukcur">
                <text:span text:style-name="nadrukondlijn">Artikel 2:15 Verwijdering en dergelijke van voorzieningen voor verkeer en verlichting</text:span>
              </text:span>
            </text:span>
          </text:p>
            <text:p text:style-name="al"/>
            <text:p text:style-name="al">Intrekken van artikelinhoud en opschrift wijzigen met de tekst “Vervallen”</text:p>
            <text:p text:style-name="al"/>
            <text:p text:style-name="al">Hiermee luidt het artikel in zijn geheel als volgt:</text:p>
            <text:p text:style-name="al"/>
            <text:p text:style-name="al">“Artikel 2:15 Vervallen” </text:p>
            <text:p text:style-name="al"/>
            <text:p text:style-name="al"/>
            <text:p text:style-name="al">
            <text:span text:style-name="nadrukvet">
              <text:span text:style-name="nadrukcur">
                <text:span text:style-name="nadrukondlijn">Artikel 2:22 Verschaffing gegevens nachtregister</text:span>
              </text:span>
            </text:span>
          </text:p>
            <text:p text:style-name="al"/>
            <text:p text:style-name="al">Het woord  “betrekking” schrappen</text:p>
            <text:p text:style-name="al"/>
            <text:p text:style-name="al">Hiermee luidt de artikeltekst  in zijn geheel als volgt:</text:p>
            <text:p text:style-name="al"/>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 </text:p>
            <text:p text:style-name="al"/>
            <text:p text:style-name="al"/>
            <text:p text:style-name="al">
            <text:span text:style-name="nadrukvet">
              <text:span text:style-name="nadrukcur">
                <text:span text:style-name="nadrukondlijn">2:34 Plakken en kladden</text:span>
              </text:span>
            </text:span>
          </text:p>
            <text:p text:style-name="al"/>
            <text:p text:style-name="al">Het woord ‘krijt’ schrappen in het tweede lid onder b.</text:p>
            <text:p text:style-name="al"/>
            <text:p text:style-name="al">Hiermee komt het tweede artikellid als volgt te luiden:</text:p>
            <text:p text:style-name="al"/>
            <text:p text:style-name="al">“b. met kalk, teer of een kleur- of verfstof enige afbeelding of letter, cijfer of teken aan te brengen of te doen aanbrengen.</text:p>
            <text:p text:style-name="al"/>
            <text:p text:style-name="al"/>
            <text:p text:style-name="al">
            <text:span text:style-name="nadrukvet">
              <text:span text:style-name="nadrukcur">
                <text:span text:style-name="nadrukondlijn">Artikel 2:43 Onbetamelijk gedrag op begraafplaatsen</text:span>
              </text:span>
            </text:span>
          </text:p>
            <text:p text:style-name="al"/>
            <text:p text:style-name="al">Intrekken van artikelinhoud en opschrift wijzigen met de tekst “Vervallen”</text:p>
            <text:p text:style-name="al"/>
            <text:p text:style-name="al">Hiermee luidt het artikel in zijn geheel als volgt:</text:p>
            <text:p text:style-name="al"/>
            <text:p text:style-name="al">“Artikel 2:43 Vervallen” </text:p>
            <text:p text:style-name="al"/>
            <text:p text:style-name="al"/>
            <text:p text:style-name="al">
            <text:span text:style-name="nadrukvet">
              <text:span text:style-name="nadrukcur">
                <text:span text:style-name="nadrukondlijn">Artikel 2:48 Sleuteladres</text:span>
              </text:span>
            </text:span>
          </text:p>
            <text:p text:style-name="al"/>
            <text:p text:style-name="al">Intrekken van artikelinhoud en opschrift wijzigen met de tekst “Vervallen”</text:p>
            <text:p text:style-name="al"/>
            <text:p text:style-name="al">Hiermee luidt het artikel in zijn geheel als volgt:</text:p>
            <text:p text:style-name="al"/>
            <text:p text:style-name="al">“Artikel 2:48 Vervallen” </text:p>
            <text:p text:style-name="al"/>
            <text:p text:style-name="al"/>
            <text:p text:style-name="al">Een nieuw artikel 2:49 toevoegen, luidende: </text:p>
            <text:p text:style-name="al"/>
            <text:p text:style-name="al">
            <text:span text:style-name="nadrukvet">
              <text:span text:style-name="nadrukcur">
                <text:span text:style-name="nadrukondlijn">Artikel 2:49 Verbod oplaten ballonnen.</text:span>
              </text:span>
            </text:span>
          </text:p>
            <text:p text:style-name="al"/>
            <text:list text:style-name="id1-3-2-2-1-53">
              <text:list-item text:style-override="id1-3-2-2-1-53-1">
                <text:number>1.</text:number>
                <text:p text:style-name="al"> Het is verboden ballonnen, van welk materiaal dan ook, door middel van hete lucht afkomstig van vuur, dan wel door middel van helium of andere gassen, op te laten stijgen.</text:p>
              </text:list-item>
              <text:list-item text:style-override="id1-3-2-2-1-53-2">
                <text:number>2.</text:number>
                <text:p text:style-name="al"> Onder een ballon wordt mede verstaan: herdenkingsballon, vuurballon, gelukslampion, Thaise wensballon, papierballon, geluksballon etc. </text:p>
              </text:list-item>
            </text:list>
            <text:p text:style-name="al"/>
            <text:p text:style-name="al"/>
            <text:p text:style-name="al">
            <text:span text:style-name="nadrukvet">
              <text:span text:style-name="nadrukcur">
                <text:span text:style-name="nadrukondlijn">2:58 Handel in en gebruik van verdovende middelen</text:span>
              </text:span>
            </text:span>
          </text:p>
            <text:p text:style-name="al"/>
            <text:p text:style-name="al">Wijzigen van het opschrift van art. 2:58 door het schrappen van de passage “Handel in en” </text:p>
            <text:p text:style-name="al"/>
            <text:p text:style-name="al">Toevoegen van een eerste artikellid aan artikel 2:58 met daarin opgenomen de volgende tekstpassage: </text:p>
            <text:p text:style-name="al"/>
            <text:p text:style-name="al">“Onverminderd het bepaalde in de Opiumwet is het verboden op een openbare plaats, die deel uitmaakt van een door het college aangewezen gebied, middelen te gebruiken als genoemd in de artikelen 2 en 3 van deze wet.”</text:p>
            <text:p text:style-name="al"/>
            <text:p text:style-name="al">De reeds bestaande tekst van het artikel wordt gevat in een tweede artikellid.</text:p>
            <text:p text:style-name="al"/>
            <text:p text:style-name="al"/>
            <text:p text:style-name="al">Artikel 2:58 komt hiermee in zijn geheel als volgt te luiden:</text:p>
            <text:p text:style-name="al"/>
            <text:p text:style-name="al">“Artikel 2:58 Gebruik van verdovende middelen </text:p>
            <text:p text:style-name="al"/>
            <text:list text:style-name="id1-3-2-2-1-71">
              <text:list-item text:style-override="id1-3-2-2-1-71-1">
                <text:number>1.</text:number>
                <text:p text:style-name="al"> Onverminderd het bepaalde in de Opiumwet is het verboden op een openbare plaats, die deel uitmaakt van een door het college aangewezen gebied, middelen te gebruiken als genoemd in de artikelen 2 en 3 van deze wet.</text:p>
                <text:p text:style-name="al"/>
              </text:list-item>
              <text:list-item text:style-override="id1-3-2-2-1-71-2">
                <text:number>2.</text:number>
                <text:p text:style-name="al">Het is verboden op een openbare plaats dan wel in afvalbakken injectiespuiten of onderdelen daarvan achter te laten. “</text:p>
                <text:p text:style-name="al"/>
                <text:p text:style-name="al"/>
              </text:list-item>
            </text:list>
            <text:p text:style-name="al">
            <text:span text:style-name="nadrukvet">
              <text:span text:style-name="nadrukcur">
                <text:span text:style-name="nadrukondlijn">Hoofdstuk 2, Afdeling 14 Veiligheidsrisicogebieden, gebiedsontzegging en cameratoezicht op openbare plaatsen.</text:span>
              </text:span>
            </text:span>
          </text:p>
            <text:p text:style-name="al"/>
            <text:p text:style-name="al">Schrappen van het woord “en”. Toevoegen van de woorden “en woonoverlast als bedoeld in artikel 151d Gemeentewet“ aan het opschrift van deze afdeling waardoor het opschrift als volgt komt te luiden:</text:p>
            <text:p text:style-name="al"/>
            <text:p text:style-name="al">“Afdeling 14 Veiligheidsrisicogebieden, gebiedsontzegging, cameratoezicht op openbare plaatsen en woonoverlast als bedoeld in artikel 151d Gemeentewet” </text:p>
            <text:p text:style-name="al"/>
            <text:p text:style-name="al"/>
            <text:p text:style-name="al">
            <text:span text:style-name="nadrukvet">
              <text:span text:style-name="nadrukcur">
                <text:span text:style-name="nadrukondlijn">Artikel 2:63 Woonoverlast als bedoeld in artikel 151d Gemeentewet </text:span>
              </text:span>
            </text:span>
          </text:p>
            <text:p text:style-name="al"/>
            <text:p text:style-name="al">Toevoegen van dit artikel. Dit artikel luidt in zijn geheel:</text:p>
            <text:p text:style-name="al"/>
            <text:p text:style-name="al">“Artikel 2:63 Woonoverlast als bedoeld in artikel 151d Gemeentewet </text:p>
            <text:p text:style-name="al"> </text:p>
            <text:list text:style-name="id1-3-2-2-1-85">
              <text:list-item text:style-override="id1-3-2-2-1-8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1-86">
              <text:list-item text:style-override="id1-3-2-2-1-86-1">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list text:style-name="id1-3-2-2-1-87">
              <text:list-item text:style-override="id1-3-2-2-1-87-1">
                <text:number>3.</text:number>
                <text:p text:style-name="al">De last kan in ieder geval worden opgelegd bij ernstige en herhaaldelijke: </text:p>
                <text:list text:style-name="id1-3-2-2-1-87-1-3">
                  <text:list-item text:style-override="id1-3-2-2-1-87-1-3-1">
                    <text:number>a.</text:number>
                    <text:p text:style-name="al">geluid- of geurhinder;</text:p>
                  </text:list-item>
                  <text:list-item text:style-override="id1-3-2-2-1-87-1-3-2">
                    <text:number>b.</text:number>
                    <text:p text:style-name="al">hinder van dieren;</text:p>
                  </text:list-item>
                  <text:list-item text:style-override="id1-3-2-2-1-87-1-3-3">
                    <text:number>c.</text:number>
                    <text:p text:style-name="al">hinder van bezoekers of personen die tijdelijk in een woning of op een erf aanwezig zijn;</text:p>
                  </text:list-item>
                  <text:list-item text:style-override="id1-3-2-2-1-87-1-3-4">
                    <text:number>d.</text:number>
                    <text:p text:style-name="al">overlast door vervuiling of verwaarlozing van een woning of een erf;</text:p>
                  </text:list-item>
                  <text:list-item text:style-override="id1-3-2-2-1-87-1-3-5">
                    <text:number>e.</text:number>
                    <text:p text:style-name="al">intimidatie van derden vanuit een woning of een erf.” </text:p>
                  </text:list-item>
                </text:list>
              </text:list-item>
            </text:list>
            <text:p text:style-name="al"/>
            <text:p text:style-name="al"> </text:p>
            <text:p text:style-name="al">
            <text:span text:style-name="nadrukvet">
              <text:span text:style-name="nadrukcur">
                <text:span text:style-name="nadrukondlijn">Artikel 4:8 Incidentele festiviteiten</text:span>
              </text:span>
            </text:span>
          </text:p>
            <text:p text:style-name="al"> </text:p>
            <text:p text:style-name="al">Intrekken van artikelinhoud en opschrift wijzigen met de tekst “Vervallen”</text:p>
            <text:p text:style-name="al"> </text:p>
            <text:p text:style-name="al">Hiermee luidt het artikel in zijn geheel als volgt:</text:p>
            <text:p text:style-name="al"> </text:p>
            <text:p text:style-name="al">“Artikel 4:8 Vervallen” </text:p>
            <text:p text:style-name="al"/>
            <text:p text:style-name="al">  </text:p>
            <text:p text:style-name="al">
            <text:span text:style-name="nadrukvet">
              <text:span text:style-name="nadrukcur">
                <text:span text:style-name="nadrukondlijn">Hoofdstuk 5, Afdeling 6 Gevonden voorwerpen</text:span>
              </text:span>
            </text:span>
          </text:p>
            <text:p text:style-name="al"> </text:p>
            <text:p text:style-name="al">Schrappen opschrift “Gevonden voorwerpen”</text:p>
            <text:p text:style-name="al"> </text:p>
            <text:p text:style-name="al">Hoofdstuk 5, Afdeling 6 komt daarmee te luiden:</text:p>
            <text:p text:style-name="al"> </text:p>
            <text:p text:style-name="al">“Afdeling 6 Vervallen“</text:p>
            <text:p text:style-name="al"/>
            <text:p text:style-name="al">   </text:p>
            <text:p text:style-name="al">
            <text:span text:style-name="nadrukvet">
              <text:span text:style-name="nadrukcur">
                <text:span text:style-name="nadrukondlijn">5:21 Gevonden voorwerpen</text:span>
              </text:span>
            </text:span>
          </text:p>
            <text:p text:style-name="al"> </text:p>
            <text:p text:style-name="al">Intrekken van artikelinhoud en opschrift wijzigen met de tekst “Vervallen”</text:p>
            <text:p text:style-name="al"> </text:p>
            <text:p text:style-name="al">Hiermee luidt het artikel in zijn geheel als volgt:</text:p>
            <text:p text:style-name="al"> </text:p>
            <text:p text:style-name="al">“Artikel 5:21 Vervallen” </text:p>
            <text:p text:style-name="al"/>
            <text:p text:style-name="al">   </text:p>
            <text:p text:style-name="al">
            <text:span text:style-name="nadrukvet">
              <text:span text:style-name="nadrukcur">
                <text:span text:style-name="nadrukondlijn">6:2 Toezichthouders</text:span>
              </text:span>
            </text:span>
          </text:p>
            <text:p text:style-name="al"/>
            <text:p text:style-name="al">Schrappen van de inhoud van het huidige tweede lid:</text:p>
            <text:p text:style-name="al"/>
            <text:p text:style-name="al">“Met het toezicht op naleving van hetgeen in de artikelen 3:1 tot en met 3:16 van deze verordening is bepaald, zijn belast de politieambtenaren van de afdeling commerciële zeden van het Korps Nationale Politie.”</text:p>
            <text:p text:style-name="al"/>
            <text:p text:style-name="al">En deze inhoud vervangen door:</text:p>
            <text:p text:style-name="al"/>
            <text:p text:style-name="al">“Het college dan wel de burgemeester kan daarnaast andere personen belasten met dit toezicht.”</text:p>
            <text:p text:style-name="al"/>
            <text:p text:style-name="al">Schrappen van de inhoud van het huidige derde lid:</text:p>
            <text:p text:style-name="al"/>
            <text:p text:style-name="al">“Met het toezicht op naleving van hetgeen in de artikelen 2:20 tot en met 2:22, 2:56 en 2:57 van deze verordening is bepaald, zijn belast de politieambtenaren van het Korps Nationale Politie.”</text:p>
            <text:p text:style-name="al"> </text:p>
            <text:p text:style-name="al">en deze inhoud vervangen door:</text:p>
            <text:p text:style-name="al"/>
            <text:p text:style-name="al"> “Onverminderd het eerste en tweede lid zijn de ambtenaren van politie, bedoeld in  artikel 141, onder b, van het Wetboek van Strafvordering, eveneens belast met het toezicht op de naleving van de bij of krachtens deze verordening gegeven voorschriften.”</text:p>
            <text:p text:style-name="al"/>
            <text:list text:style-name="id1-3-2-2-1-135">
              <text:list-item text:style-override="id1-3-2-2-1-135-1">
                <text:number>2.</text:number>
                <text:p text:style-name="al"> De onder 1 genoemde wijziging per 1 december 2017 in werking te laten treden.</text:p>
                <text:p text:style-name="tussenkopcur"/>
              </text:list-item>
            </text:list>
          </text:section>
        </text:section>
        <text:section text:name="regeling-sluiting_id1-3-2-3" text:style-name="regeling-sluiting">
          <text:section text:name="ondertekening_id1-3-2-3-1">
            <text:p><text:span text:style-name="functie">Aldus vastgesteld in de openbare raadsvergadering van 30 nov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text:span></text:p>
          </text:section>
          <text:section text:name="ondertekening_id1-3-2-3-7">
            <text:p><text:span text:style-name="functie">J.M. van Bijsterveldt-Vliegenthart</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griffier.</text:span></text:p>
          </text:section>
          <text:section text:name="ondertekening_id1-3-2-3-13">
            <text:p><text:span text:style-name="functie">Drs. R.G.R. Jeene CM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81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Algemene Plaatselijke Verordening voor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06</meta:user-defined>
    <meta:user-defined meta:name="OVERHEIDop.GmbID/DC.identifier">gmb-2017-228106</meta:user-defined>
    <meta:user-defined meta:name="OVERHEID.TaxonomieBeleidsagenda/OVERHEID.category">Openbare orde en veiligheid | Organisatie en beleid</meta:user-defined>
    <meta:user-defined meta:name="OVERHEID.Gemeente/DC.spatial">Delft</meta:user-defined>
    <meta:user-defined meta:name="DC.source">Gemeentewet art. 149;</meta:user-defined>
    <meta:user-defined meta:name="OVERHEIDop.referentienummer">3117891</meta:user-defined>
    <meta:user-defined meta:name="DCTERMS.alternative">Algemene Plaatselijke Verordening voor 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2-22</meta:user-defined>
    <meta:user-defined meta:name="xs:date/OVERHEIDop.einddatum">2017-12-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185002_12</meta:user-defined>
    <meta:user-defined meta:name="OVERHEIDop.versieInformatie"/>
  </office:meta>
</office:document-meta>
</file>