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atertoeristenbelasting 2018</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26 september 2017;</text:p>
            <text:p text:style-name="al">gelet op artikel 224 van de Gemeentewet;</text:p>
            <text:p text:style-name="al">besluit:</text:p>
            <text:p text:style-name="al">vast te stellen de volgende verordening: </text:p>
            <text:p text:style-name="al">
            <text:span text:style-name="nadrukvet">Verordening op de heffing en invordering van water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vaartuig: een vaartuig dat is bestemd of wordt gebezigd voor vakantie- of andere recreatieve doeleinden;</text:p>
            <text:p text:style-name="al">b. etmaal: een aaneengesloten tijdvak van 24 uren, aanvangend om 16.00 uur;</text:p>
            <text:p text:style-name="al">c. schipper: de gezagvoerder van een vaartuig of degene die deze vervangt.</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of havengebied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 door het ter beschikking stellen van ligplaatsen of vaartuigen.</text:p>
            <text:p text:style-name="al">2. De belastingplichtige is bevoegd de belasting als zodanig te verhalen op degene die verblijf houdt als bedoeld in artikel 2.</text:p>
            <text:p text:style-name="al">3. Als er geen persoon is aan te wijzen die gelegenheid biedt tot verblijf, is belastingplichtig: </text:p>
            <text:p text:style-name="al"> - de schipper,</text:p>
            <text:p text:style-name="al"> - de eigenaar of de gebruiker van een vaartuig, of</text:p>
            <text:p text:style-name="al"> - degene die werkelijk verblijf houdt aan boord van een dergelijk vaartuig.</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n die verblijf houden aan boord van: </text:p>
            <text:p text:style-name="al">a. een vaartuig dat is ingericht en wordt gebruikt voor verpleging of verzorging van zieken, van gebrekkigen, van hulpbehoevenden of van bejaarden;</text:p>
            <text:p text:style-name="al">b. kano's, roei- en volgboten;</text:p>
            <text:p text:style-name="al">c. een vaartuig dat zich op last of bevel van de overheid in het gemeentelijke watergebied bevindt;</text:p>
            <text:p text:style-name="al">2.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verblijf € 1,15.</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Wijze van belastingheffing</text:p>
            <text:p text:style-name="al">De belasting wordt geheven door middel van een gedagtekende schriftelijke kennisgeving, waarop het verschuldigde bedrag wordt vermeld. </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dient de belasting te worden voldaan op het moment waarop de nota wordt uitgereikt. </text:p>
            <text:p text:style-name="al">2. De Algemene termijnenwet is niet van toepassing op de in het eerste lid gestelde termij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watertoeristenbelasting wordt geen kwijtschelding verleend. </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watertoeristenbelasting.</text:p>
            <text:p text:style-name="al"/>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3.</text:span> Inwerkingtreding, overgangsrecht en citeertitel</text:p>
            <text:p text:style-name="al">1. Deze verordening treedt in werking met ingang van de eerste dag na die van de bekendmaking.</text:p>
            <text:p text:style-name="al">2. De datum van ingang van de heffing is 1 januari 2018.</text:p>
            <text:p text:style-name="al">3. De 'Verordening watertoeristenbelasting 2017' van 19 december 2016,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watertoeristenbelasting 2018’. </text:p>
            <text:p text:style-name="al"/>
          </text:section>
        </text:section>
        <text:section text:name="regeling-sluiting_id1-3-2-3" text:style-name="regeling-sluiting">
          <text:section text:name="ondertekening_id1-3-2-3-1">
            <text:p><text:span text:style-name="functie">Aldus vastgesteld in de openbare raadsvergadering van 18 december 2017.</text:span></text:p>
            <text:p><text:span text:style-name="functie"/></text:p>
            <text:p><text:span text:style-name="functie">De voorzitter,</text:span></text:p>
            <text:p><text:span text:style-name="functie"/></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810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0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0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105</meta:user-defined>
    <meta:user-defined meta:name="OVERHEIDop.GmbID/DC.identifier">gmb-2017-228105</meta:user-defined>
    <meta:user-defined meta:name="OVERHEID.TaxonomieBeleidsagenda/OVERHEID.category">Financiën | Organisatie en beleid</meta:user-defined>
    <meta:user-defined meta:name="OVERHEID.Gemeente/DC.spatial">Elburg</meta:user-defined>
    <meta:user-defined meta:name="DC.source">artikel 224 van de Gemeentewet;1.0:c:BWBR0005416&amp;artikel=224&amp;g=2017-07-01</meta:user-defined>
    <meta:user-defined meta:name="DCTERMS.alternative">Verordening watertoeristenbelasting 2018</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7-12-27</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05284_1</meta:user-defined>
    <meta:user-defined meta:name="OVERHEIDop.versieInformatie"/>
  </office:meta>
</office:document-meta>
</file>