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stelling Winkeltijdenwet gemeente Harling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Harlingen maakt bekend:</text:p>
            <text:p text:style-name="al">dat het in zijn vergadering van dinsdag 19 december 2017 definitief heeft vastgesteld: </text:p>
            <text:p text:style-name="al"/>
            <text:p text:style-name="al">• Vrijstelling Winkeltijdenwet gemeente Harlingen.</text:p>
            <text:p text:style-name="al"/>
            <text:p text:style-name="al">Op basis van artikel 2 lid 3 Verordening winkeltijden gemeente Harlingen 2015 kunnen burgemeester en wethouders de vrijstelling onder meer beperken tot winkels behorende tot een bepaalde branche of categorie.</text:p>
            <text:p text:style-name="al"/>
            <text:p text:style-name="al">
            <text:span text:style-name="nadrukvet">Besluit</text:span>
          </text:p>
            <text:p text:style-name="al"/>
            <text:list text:style-name="id1-3-2-3-1-10">
              <text:list-item text:style-override="id1-3-2-3-1-10-1">
                <text:number>1.</text:number>
                <text:p text:style-name="al">Zondag 24 december en zondag 31 december 2017 aan te wijzen als dagen waarop tussen 9 en 12 uur vrijstelling geldt van het verbod om op zon-feestdagen een winkel voor publiek open te hebben.</text:p>
                <text:p text:style-name="al"> </text:p>
              </text:list-item>
            </text:list>
            <text:p text:style-name="al">Aldus vastgesteld in de vergadering van burgemeester en wethouders van de gemeente Harlingen d.d. 19 december 2017.</text:p>
            <text:p text:style-name="al"> </text:p>
            <text:p text:style-name="al">Burgemeester en wethouders voornoemd,</text:p>
            <text:p text:style-name="al">   </text:p>
            <text:p text:style-name="al">W.R. Sluiter J.S.W. Ozenga</text:p>
            <text:p text:style-name="al">burgemeester gemeentesecretar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810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stelling Winkeltijdenwet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103</meta:user-defined>
    <meta:user-defined meta:name="OVERHEIDop.GmbID/DC.identifier">gmb-2017-22810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Op basis van artikel 2 lid 3 Verordening winkeltijden gemeente Harlingen 2015 kunnen burgemeester en wethouders de vrijstelling onder meer beperken tot winkels behorende tot een bepaalde branche of categorie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versieInformatie"/>
  </office:meta>
</office:document-meta>
</file>