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uorren 39  het verbouwen van de schuur tot woonka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Uitwellingerga, Buorren 39 OV20170900 het verbouwen van de schuur tot woonkamer (13-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10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0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0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Buorren 39  het verbouwen van de schuur tot woonka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01</meta:user-defined>
    <meta:user-defined meta:name="OVERHEIDop.GmbID/DC.identifier">gmb-2017-2281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L 39</meta:user-defined>
    <meta:user-defined meta:name="OVERHEIDop.woonplaats">Uitwellingerga</meta:user-defined>
    <meta:user-defined meta:name="OVERHEIDop.straatnaam">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261 557451</meta:user-defined>
    <meta:user-defined meta:name="OVERHEIDop.versieInformatie"/>
  </office:meta>
</office:document-meta>
</file>