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slopen van twee oude schuren met asbestdaken op het perceel Westeinde 1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17 heeft de gemeente Dalfsen een melding ontvangen voor het slopen van twee oude schuren met asbestdaken op het perceel Westeinde 112 in Nieuwleusen. De melding is geregistreerd onder zaaknummer Z/17/573749.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1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slopen van twee oude schuren met asbestdaken op het perceel Westeinde 112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100</meta:user-defined>
    <meta:user-defined meta:name="OVERHEIDop.GmbID/DC.identifier">gmb-2017-22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P 1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92 508862</meta:user-defined>
    <meta:user-defined meta:name="OVERHEIDop.versieInformatie"/>
  </office:meta>
</office:document-meta>
</file>