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Ressen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1600</text:p>
            <text:p text:style-name="common-al">OLO-nummer: 3263323</text:p>
            <text:p text:style-name="common-al">Omschrijving: nieuwbouw kleedaccommodatie sportpark Ressen</text:p>
            <text:p text:style-name="common-al">Adres: Ressensestraat 30B, Ressensestraat 30C Ressen</text:p>
            <text:p text:style-name="common-al">Activiteiten: Bouwen</text:p>
            <text:p text:style-name="common-al">Besluit: Verlenen</text:p>
            <text:p text:style-name="common-al">Datum ondertekening: 15 december 2017</text:p>
            <text:p text:style-name="common-al">Datum verzending: 18 dec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809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9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9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Ressens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097</meta:user-defined>
    <meta:user-defined meta:name="OVERHEIDop.GmbID/DC.identifier">gmb-2017-228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4DA 21</meta:user-defined>
    <meta:user-defined meta:name="OVERHEIDop.woonplaats">Ressen</meta:user-defined>
    <meta:user-defined meta:name="OVERHEIDop.straatnaam">Ressen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8395 433722</meta:user-defined>
    <meta:user-defined meta:name="OVERHEIDop.versieInformatie"/>
  </office:meta>
</office:document-meta>
</file>