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ostigingsbesluit parkeerbelast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;</text:p>
            <text:p text:style-name="al">Gelet op artikel 225 van de Gemeentewet, artikel 1, sub a, artikel 8 en artikel 10 van de Verordening Parkeerbelastingen 2018;</text:p>
            <text:p text:style-name="al">Besluit d.d. 5 december 2017</text:p>
            <text:p text:style-name="al">De kosten voor een naheffingsaanslag parkeerbelasting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
            <text:span text:style-name="nadrukvet">Vaste informatieverwerkingskosten:</text:span>
          </text:p>
            <text:p text:style-name="al">Onderhoud parkeerautomaten (contracten en nutsbedrijven) € 189.745</text:p>
            <text:p text:style-name="al">Onderhoud parkeerautomaten kst derden € 83.200</text:p>
            <text:p text:style-name="al">Onderhoud software -</text:p>
            <text:p text:style-name="al">Parkeerdrukmeting € 21.397</text:p>
            <text:p text:style-name="al">Traffic Control € 236.043</text:p>
            <text:p text:style-name="al">Invorderingskosten € 15.000</text:p>
            <text:p text:style-name="al">Kosten juridische ondersteuning € 14.000</text:p>
            <text:p text:style-name="al"/>
            <text:p text:style-name="al">
            <text:span text:style-name="nadrukvet">B.</text:span>
            <text:span text:style-name="nadrukvet">Variabele informatieverwerkingskosten</text:span>
          </text:p>
            <text:p text:style-name="al">Kosten Regiopolitie -</text:p>
            <text:p text:style-name="al"/>
            <text:p text:style-name="al">
            <text:span text:style-name="nadrukvet">C.</text:span>
            <text:span text:style-name="nadrukvet">Kosten investeringen</text:span>
          </text:p>
            <text:p text:style-name="al">Kapitaallasten € 121.591</text:p>
            <text:p text:style-name="al"/>
            <text:p text:style-name="al">
            <text:span text:style-name="nadrukvet">D.</text:span>
            <text:span text:style-name="nadrukvet">Personeelskosten</text:span>
          </text:p>
            <text:p text:style-name="al">Administratie naheffingsaanslagen € 10.775</text:p>
            <text:p text:style-name="al">Monteurs en overige technische ondersteuning € 61.718</text:p>
            <text:p text:style-name="al">Aandeel kosten BOR, excl. overhead 5% € 9.327</text:p>
            <text:p text:style-name="al"/>
            <text:p text:style-name="al">
            <text:span text:style-name="nadrukvet">E. Overheadkosten</text:span>
          </text:p>
            <text:p text:style-name="al">50% van de personeelskosten </text:p>
            <text:p text:style-name="al">Huisvesting, AFF, begeleiding H.K € 40.910</text:p>
            <text:p text:style-name="al"/>
            <text:p text:style-name="al">
            <text:span text:style-name="nadrukvet">TOTAAL € 803.705</text:span>
          </text:p>
            <text:p text:style-name="al"/>
            <text:p text:style-name="al">
            <text:span text:style-name="nadrukcur">Verwacht aantal naheffingsaanslagen voor 2018 12.000</text:span>
          </text:p>
            <text:p text:style-name="al"/>
            <text:p text:style-name="al">
            <text:span text:style-name="nadrukvet">Kosten per naheffingsaanslag € 66,98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wolle,</text:span></text:p>
            <text:p><text:span text:style-name="functie">drs. H.J. Meijer, burgemeester,</text:span></text:p>
            <text:p><text:span text:style-name="functie">mr. I. Geveke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0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ostigingsbesluit parkeer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095</meta:user-defined>
    <meta:user-defined meta:name="OVERHEIDop.GmbID/DC.identifier">gmb-2017-228095</meta:user-defined>
    <meta:user-defined meta:name="OVERHEID.TaxonomieBeleidsagenda/OVERHEID.category">Financiën | Organisatie en beleid</meta:user-defined>
    <meta:user-defined meta:name="OVERHEID.Gemeente/DC.spatial">Zwolle</meta:user-defined>
    <meta:user-defined meta:name="DC.source">artikel 225 van de Gemeentewet;1.0:c:BWBR0005416&amp;artikel=225&amp;g=2017-07-01</meta:user-defined>
    <meta:user-defined meta:name="OVERHEIDop.referentienummer">cb 2017-12.05</meta:user-defined>
    <meta:user-defined meta:name="DCTERMS.alternative">Bekostigingsbesluit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ote Kerkplein</meta:user-defined>
    <meta:user-defined meta:name="xs:date/OVERHEIDop.startdatum">2017-12-29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605282_1</meta:user-defined>
    <meta:user-defined meta:name="OVERHEID.EPSG28992/DC.spatial">202835 502857</meta:user-defined>
    <meta:user-defined meta:name="OVERHEIDop.versieInformatie"/>
  </office:meta>
</office:document-meta>
</file>