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elbertsbergstraat 27, 2017-00895, funderingsherstel en uitbreiding woning,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80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elbertsbergstraat 27, 2017-00895, funderingsherstel en uitbreiding woning,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09</meta:user-defined>
    <meta:user-defined meta:name="OVERHEIDop.GmbID/DC.identifier">gmb-2017-22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27</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6 489734</meta:user-defined>
    <meta:user-defined meta:name="OVERHEIDop.versieInformatie"/>
  </office:meta>
</office:document-meta>
</file>